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540F2AE0.jpg"/>
  <manifest:file-entry manifest:media-type="image/jpeg" manifest:full-path="Pictures/1000000000000280000001E09CC4EF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1.164cm" svg:width="16.325cm" svg:height="12.36cm" draw:z-index="0"><draw:image xlink:href="Pictures/1000000000000280000001E09CC4EF48.jpg" xlink:type="simple" xlink:show="embed" xlink:actuate="onLoad"/></draw:frame></text:p>
      <text:p text:style-name="Standard"/>
      <text:p text:style-name="Standard"><draw:frame draw:style-name="fr1" draw:name="images2" text:anchor-type="paragraph" svg:x="0.014cm" svg:y="13.413cm" svg:width="15.593cm" svg:height="11.871cm" draw:z-index="1"><draw:image xlink:href="Pictures/100000000000032000000258540F2A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</meta:initial-creator>
    <meta:creation-date>2011-12-09T09:20:07</meta:creation-date>
    <meta:document-statistic meta:table-count="0" meta:image-count="2" meta:object-count="0" meta:page-count="1" meta:paragraph-count="0" meta:word-count="0" meta:character-count="0"/>
    <dc:date>2011-12-09T09:26:24</dc:date>
    <dc:creator>Alex </dc:creator>
    <meta:editing-duration>PT00H06M18S</meta:editing-duration>
    <meta:editing-cycles>1</meta:editing-cycles>
    <meta:generator>OpenOffice.org/3.2$Linux OpenOffice.org_project/320m12$Build-9483</meta:generator>
  </office:meta>
</office:document-meta>
</file>