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Kuva 1" text:anchor-type="as-char" svg:x="0in" svg:y="0in" svg:width="15.18687in" svg:height="9.4921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ja Miinalainen</meta:initial-creator>
    <dc:creator>Tarja Miinalainen</dc:creator>
    <meta:creation-date>2020-12-15T07:39:00Z</meta:creation-date>
    <dc:date>2020-12-15T07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