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/>
  <office:automatic-styles/>
  <office:body>
    <office:spreadsheet>
      <table:table table:name="marc_tag_structure" table:print="false">
        <table:table-row>
          <table:table-cell office:value-type="string" office:value="tagfield">
            <text:p>tagfield</text:p>
          </table:table-cell>
          <table:table-cell office:value-type="string" office:value="liblibrarian">
            <text:p>liblibrarian</text:p>
          </table:table-cell>
          <table:table-cell office:value-type="string" office:value="libopac">
            <text:p>libopac</text:p>
          </table:table-cell>
          <table:table-cell office:value-type="string" office:value="repeatable">
            <text:p>repeatable</text:p>
          </table:table-cell>
          <table:table-cell office:value-type="string" office:value="mandatory">
            <text:p>mandatory</text:p>
          </table:table-cell>
          <table:table-cell office:value-type="string" office:value="authorised_value">
            <text:p>authorised_value</text:p>
          </table:table-cell>
          <table:table-cell office:value-type="string" office:value="frameworkcode">
            <text:p>frameworkcode</text:p>
          </table:table-cell>
        </table:table-row>
        <table:table-row>
          <table:table-cell office:value-type="string" office:value="000">
            <text:p>000</text:p>
          </table:table-cell>
          <table:table-cell office:value-type="string" office:value="LEADER">
            <text:p>LEADER</text:p>
          </table:table-cell>
          <table:table-cell office:value-type="string" office:value="LEADER">
            <text:p>LEADER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 office:value="#">
            <text:p>#</text:p>
          </table:table-cell>
          <table:table-cell office:value-type="string" office:value="AT">
            <text:p>AT</text:p>
          </table:table-cell>
        </table:table-row>
        <table:table-row>
          <table:table-cell office:value-type="string" office:value="008">
            <text:p>008</text:p>
          </table:table-cell>
          <table:table-cell office:value-type="string" office:value="FIXED-LENGTH DATA ELEMENTS--GENERAL INFORMATION">
            <text:p>FIXED-LENGTH DATA ELEMENTS--GENERAL INFORMATION</text:p>
          </table:table-cell>
          <table:table-cell office:value-type="string" office:value="FIXED-LENGTH DATA ELEMENTS--GENERAL INFORMATION">
            <text:p>FIXED-LENGTH DATA ELEMENTS--GENERAL INFORMATION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 office:value="#">
            <text:p>#</text:p>
          </table:table-cell>
          <table:table-cell office:value-type="string" office:value="AT">
            <text:p>AT</text:p>
          </table:table-cell>
        </table:table-row>
        <table:table-row>
          <table:table-cell office:value-type="string" office:value="010">
            <text:p>010</text:p>
          </table:table-cell>
          <table:table-cell office:value-type="string" office:value="LIBRARY OF CONGRESS CONTROL NUMBER">
            <text:p>LIBRARY OF CONGRESS CONTROL NUMBER</text:p>
          </table:table-cell>
          <table:table-cell office:value-type="string" office:value="LIBRARY OF CONGRESS CONTROL NUMBER">
            <text:p>LIBRARY OF CONGRESS CONTROL NUMBER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 office:value="#">
            <text:p>#</text:p>
          </table:table-cell>
          <table:table-cell office:value-type="string" office:value="AT">
            <text:p>AT</text:p>
          </table:table-cell>
        </table:table-row>
        <table:table-row>
          <table:table-cell office:value-type="string" office:value="020">
            <text:p>020</text:p>
          </table:table-cell>
          <table:table-cell office:value-type="string" office:value="INTERNATIONAL STANDARD BOOK NUMBER">
            <text:p>INTERNATIONAL STANDARD BOOK NUMBER</text:p>
          </table:table-cell>
          <table:table-cell office:value-type="string" office:value="INTERNATIONAL STANDARD BOOK NUMBER">
            <text:p>INTERNATIONAL STANDARD BOOK NUMBER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 office:value="#">
            <text:p>#</text:p>
          </table:table-cell>
          <table:table-cell office:value-type="string" office:value="AT">
            <text:p>AT</text:p>
          </table:table-cell>
        </table:table-row>
        <table:table-row>
          <table:table-cell office:value-type="string" office:value="022">
            <text:p>022</text:p>
          </table:table-cell>
          <table:table-cell office:value-type="string" office:value="INTERNATIONAL STANDARD SERIAL NUMBER">
            <text:p>INTERNATIONAL STANDARD SERIAL NUMBER</text:p>
          </table:table-cell>
          <table:table-cell office:value-type="string" office:value="INTERNATIONAL STANDARD SERIAL NUMBER">
            <text:p>INTERNATIONAL STANDARD SERIAL NUMBER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 office:value="#">
            <text:p>#</text:p>
          </table:table-cell>
          <table:table-cell office:value-type="string" office:value="AT">
            <text:p>AT</text:p>
          </table:table-cell>
        </table:table-row>
        <table:table-row>
          <table:table-cell office:value-type="string" office:value="050">
            <text:p>050</text:p>
          </table:table-cell>
          <table:table-cell office:value-type="string" office:value="LIBRARY OF CONGRESS CALL NUMBER">
            <text:p>LIBRARY OF CONGRESS CALL NUMBER</text:p>
          </table:table-cell>
          <table:table-cell office:value-type="string" office:value="LIBRARY OF CONGRESS CALL NUMBER">
            <text:p>LIBRARY OF CONGRESS CALL NUMBER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 office:value="#">
            <text:p>#</text:p>
          </table:table-cell>
          <table:table-cell office:value-type="string" office:value="AT">
            <text:p>AT</text:p>
          </table:table-cell>
        </table:table-row>
        <table:table-row>
          <table:table-cell office:value-type="string" office:value="082">
            <text:p>082</text:p>
          </table:table-cell>
          <table:table-cell office:value-type="string" office:value="DEWEY DECIMAL CLASSIFICATION NUMBER">
            <text:p>DEWEY DECIMAL CLASSIFICATION NUMBER</text:p>
          </table:table-cell>
          <table:table-cell office:value-type="string" office:value="DEWEY DECIMAL CLASSIFICATION NUMBER">
            <text:p>DEWEY DECIMAL CLASSIFICATION NUMBER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 office:value="#">
            <text:p>#</text:p>
          </table:table-cell>
          <table:table-cell office:value-type="string" office:value="AT">
            <text:p>AT</text:p>
          </table:table-cell>
        </table:table-row>
        <table:table-row>
          <table:table-cell office:value-type="string" office:value="090">
            <text:p>090</text:p>
          </table:table-cell>
          <table:table-cell office:value-type="string" office:value="LOCALLY ASSIGNED LC-TYPE CALL NUMBER (OCLC); LOCAL CALL NUMBER (RLIN)">
            <text:p>LOCALLY ASSIGNED LC-TYPE CALL NUMBER (OCLC); LOCAL CALL NUMBER (RLIN)</text:p>
          </table:table-cell>
          <table:table-cell office:value-type="string" office:value="LOCALLY ASSIGNED LC-TYPE CALL NUMBER (OCLC); LOCAL CALL NUMBER (RLIN)">
            <text:p>LOCALLY ASSIGNED LC-TYPE CALL NUMBER (OCLC); LOCAL CALL NUMBER (RLIN)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 office:value="#">
            <text:p>#</text:p>
          </table:table-cell>
          <table:table-cell office:value-type="string" office:value="AT">
            <text:p>AT</text:p>
          </table:table-cell>
        </table:table-row>
        <table:table-row>
          <table:table-cell office:value-type="string" office:value="099">
            <text:p>099</text:p>
          </table:table-cell>
          <table:table-cell office:value-type="string" office:value="LOCAL FREE-TEXT CALL NUMBER (OCLC)">
            <text:p>LOCAL FREE-TEXT CALL NUMBER (OCLC)</text:p>
          </table:table-cell>
          <table:table-cell office:value-type="string" office:value="LOCAL FREE-TEXT CALL NUMBER (OCLC)">
            <text:p>LOCAL FREE-TEXT CALL NUMBER (OCLC)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 office:value="#">
            <text:p>#</text:p>
          </table:table-cell>
          <table:table-cell office:value-type="string" office:value="AT">
            <text:p>AT</text:p>
          </table:table-cell>
        </table:table-row>
        <table:table-row>
          <table:table-cell office:value-type="string" office:value="100">
            <text:p>100</text:p>
          </table:table-cell>
          <table:table-cell office:value-type="string" office:value="MAIN ENTRY--PERSONAL NAME">
            <text:p>MAIN ENTRY--PERSONAL NAME</text:p>
          </table:table-cell>
          <table:table-cell office:value-type="string" office:value="MAIN ENTRY--PERSONAL NAME">
            <text:p>MAIN ENTRY--PERSONAL NAME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 office:value="#">
            <text:p>#</text:p>
          </table:table-cell>
          <table:table-cell office:value-type="string" office:value="AT">
            <text:p>AT</text:p>
          </table:table-cell>
        </table:table-row>
        <table:table-row>
          <table:table-cell office:value-type="string" office:value="245">
            <text:p>245</text:p>
          </table:table-cell>
          <table:table-cell office:value-type="string" office:value="TITLE STATEMENT">
            <text:p>TITLE STATEMENT</text:p>
          </table:table-cell>
          <table:table-cell office:value-type="string" office:value="TITLE STATEMENT">
            <text:p>TITLE STATEMENT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 office:value="#">
            <text:p>#</text:p>
          </table:table-cell>
          <table:table-cell office:value-type="string" office:value="AT">
            <text:p>AT</text:p>
          </table:table-cell>
        </table:table-row>
        <table:table-row>
          <table:table-cell office:value-type="string" office:value="250">
            <text:p>250</text:p>
          </table:table-cell>
          <table:table-cell office:value-type="string" office:value="EDITION STATEMENT">
            <text:p>EDITION STATEMENT</text:p>
          </table:table-cell>
          <table:table-cell office:value-type="string" office:value="EDITION STATEMENT">
            <text:p>EDITION STATEMENT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 office:value="#">
            <text:p>#</text:p>
          </table:table-cell>
          <table:table-cell office:value-type="string" office:value="AT">
            <text:p>AT</text:p>
          </table:table-cell>
        </table:table-row>
        <table:table-row>
          <table:table-cell office:value-type="string" office:value="260">
            <text:p>260</text:p>
          </table:table-cell>
          <table:table-cell office:value-type="string" office:value="PUBLICATION, DISTRIBUTION, ETC.">
            <text:p>PUBLICATION, DISTRIBUTION, ETC.</text:p>
          </table:table-cell>
          <table:table-cell office:value-type="string" office:value="PUBLICATION, DISTRIBUTION, ETC.">
            <text:p>PUBLICATION, DISTRIBUTION, ETC.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 office:value="#">
            <text:p>#</text:p>
          </table:table-cell>
          <table:table-cell office:value-type="string" office:value="AT">
            <text:p>AT</text:p>
          </table:table-cell>
        </table:table-row>
        <table:table-row>
          <table:table-cell office:value-type="string" office:value="300">
            <text:p>300</text:p>
          </table:table-cell>
          <table:table-cell office:value-type="string" office:value="PHYSICAL DESCRIPTION">
            <text:p>PHYSICAL DESCRIPTION</text:p>
          </table:table-cell>
          <table:table-cell office:value-type="string" office:value="PHYSICAL DESCRIPTION">
            <text:p>PHYSICAL DESCRIPTION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 office:value="#">
            <text:p>#</text:p>
          </table:table-cell>
          <table:table-cell office:value-type="string" office:value="AT">
            <text:p>AT</text:p>
          </table:table-cell>
        </table:table-row>
        <table:table-row>
          <table:table-cell office:value-type="string" office:value="500">
            <text:p>500</text:p>
          </table:table-cell>
          <table:table-cell office:value-type="string" office:value="GENERAL NOTE">
            <text:p>GENERAL NOTE</text:p>
          </table:table-cell>
          <table:table-cell office:value-type="string" office:value="GENERAL NOTE">
            <text:p>GENERAL NOTE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 office:value="#">
            <text:p>#</text:p>
          </table:table-cell>
          <table:table-cell office:value-type="string" office:value="AT">
            <text:p>AT</text:p>
          </table:table-cell>
        </table:table-row>
        <table:table-row>
          <table:table-cell office:value-type="string" office:value="520">
            <text:p>520</text:p>
          </table:table-cell>
          <table:table-cell office:value-type="string" office:value="SUMMARY, ETC.">
            <text:p>SUMMARY, ETC.</text:p>
          </table:table-cell>
          <table:table-cell office:value-type="string" office:value="#">
            <text:p>#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 office:value="#">
            <text:p>#</text:p>
          </table:table-cell>
          <table:table-cell office:value-type="string" office:value="AT">
            <text:p>AT</text:p>
          </table:table-cell>
        </table:table-row>
        <table:table-row>
          <table:table-cell office:value-type="string" office:value="650">
            <text:p>650</text:p>
          </table:table-cell>
          <table:table-cell office:value-type="string" office:value="SUBJECT ADDED ENTRY--TOPICAL TERM">
            <text:p>SUBJECT ADDED ENTRY--TOPICAL TERM</text:p>
          </table:table-cell>
          <table:table-cell office:value-type="string" office:value="SUBJECT ADDED ENTRY--TOPICAL TERM">
            <text:p>SUBJECT ADDED ENTRY--TOPICAL TERM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 office:value="#">
            <text:p>#</text:p>
          </table:table-cell>
          <table:table-cell office:value-type="string" office:value="AT">
            <text:p>AT</text:p>
          </table:table-cell>
        </table:table-row>
        <table:table-row>
          <table:table-cell office:value-type="string" office:value="856">
            <text:p>856</text:p>
          </table:table-cell>
          <table:table-cell office:value-type="string" office:value="ELECTRONIC LOCATION AND ACCESS">
            <text:p>ELECTRONIC LOCATION AND ACCESS</text:p>
          </table:table-cell>
          <table:table-cell office:value-type="string" office:value="#">
            <text:p>#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 office:value="#">
            <text:p>#</text:p>
          </table:table-cell>
          <table:table-cell office:value-type="string" office:value="AT">
            <text:p>AT</text:p>
          </table:table-cell>
        </table:table-row>
        <table:table-row>
          <table:table-cell office:value-type="string" office:value="942">
            <text:p>942</text:p>
          </table:table-cell>
          <table:table-cell office:value-type="string" office:value="ADDED ENTRY ELEMENTS (KOHA)">
            <text:p>ADDED ENTRY ELEMENTS (KOHA)</text:p>
          </table:table-cell>
          <table:table-cell office:value-type="string" office:value="ADDED ENTRY ELEMENTS (KOHA)">
            <text:p>ADDED ENTRY ELEMENTS (KOHA)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 office:value="#">
            <text:p>#</text:p>
          </table:table-cell>
          <table:table-cell office:value-type="string" office:value="AT">
            <text:p>AT</text:p>
          </table:table-cell>
        </table:table-row>
        <table:table-row>
          <table:table-cell office:value-type="string" office:value="952">
            <text:p>952</text:p>
          </table:table-cell>
          <table:table-cell office:value-type="string" office:value="LOCATION AND ITEM INFORMATION (KOHA)">
            <text:p>LOCATION AND ITEM INFORMATION (KOHA)</text:p>
          </table:table-cell>
          <table:table-cell office:value-type="string" office:value="LOCATION AND ITEM INFORMATION (KOHA)">
            <text:p>LOCATION AND ITEM INFORMATION (KOHA)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 office:value="#">
            <text:p>#</text:p>
          </table:table-cell>
          <table:table-cell office:value-type="string" office:value="AT">
            <text:p>AT</text:p>
          </table:table-cell>
        </table:table-row>
        <table:table-row>
          <table:table-cell office:value-type="string" office:value="999">
            <text:p>999</text:p>
          </table:table-cell>
          <table:table-cell office:value-type="string" office:value="SYSTEM CONTROL NUMBERS (KOHA)">
            <text:p>SYSTEM CONTROL NUMBERS (KOHA)</text:p>
          </table:table-cell>
          <table:table-cell office:value-type="string" office:value="SYSTEM CONTROL NUMBERS (KOHA)">
            <text:p>SYSTEM CONTROL NUMBERS (KOHA)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 office:value="#">
            <text:p>#</text:p>
          </table:table-cell>
          <table:table-cell office:value-type="string" office:value="AT">
            <text:p>AT</text:p>
          </table:table-cell>
        </table:table-row>
      </table:table>
      <table:table table:name="marc_subfield_structure" table:print="false">
        <table:table-row>
          <table:table-cell office:value-type="string" office:value="tagfield">
            <text:p>tagfield</text:p>
          </table:table-cell>
          <table:table-cell office:value-type="string" office:value="tagsubfield">
            <text:p>tagsubfield</text:p>
          </table:table-cell>
          <table:table-cell office:value-type="string" office:value="liblibrarian">
            <text:p>liblibrarian</text:p>
          </table:table-cell>
          <table:table-cell office:value-type="string" office:value="libopac">
            <text:p>libopac</text:p>
          </table:table-cell>
          <table:table-cell office:value-type="string" office:value="repeatable">
            <text:p>repeatable</text:p>
          </table:table-cell>
          <table:table-cell office:value-type="string" office:value="mandatory">
            <text:p>mandatory</text:p>
          </table:table-cell>
          <table:table-cell office:value-type="string" office:value="kohafield">
            <text:p>kohafield</text:p>
          </table:table-cell>
          <table:table-cell office:value-type="string" office:value="tab">
            <text:p>tab</text:p>
          </table:table-cell>
          <table:table-cell office:value-type="string" office:value="authorised_value">
            <text:p>authorised_value</text:p>
          </table:table-cell>
          <table:table-cell office:value-type="string" office:value="authtypecode">
            <text:p>authtypecode</text:p>
          </table:table-cell>
          <table:table-cell office:value-type="string" office:value="value_builder">
            <text:p>value_builder</text:p>
          </table:table-cell>
          <table:table-cell office:value-type="string" office:value="isurl">
            <text:p>isurl</text:p>
          </table:table-cell>
          <table:table-cell office:value-type="string" office:value="hidden">
            <text:p>hidden</text:p>
          </table:table-cell>
          <table:table-cell office:value-type="string" office:value="frameworkcode">
            <text:p>frameworkcode</text:p>
          </table:table-cell>
          <table:table-cell office:value-type="string" office:value="seealso">
            <text:p>seealso</text:p>
          </table:table-cell>
          <table:table-cell office:value-type="string" office:value="link">
            <text:p>link</text:p>
          </table:table-cell>
          <table:table-cell office:value-type="string" office:value="defaultvalue">
            <text:p>defaultvalue</text:p>
          </table:table-cell>
          <table:table-cell office:value-type="string" office:value="maxlength">
            <text:p>maxlength</text:p>
          </table:table-cell>
        </table:table-row>
        <table:table-row>
          <table:table-cell office:value-type="string" office:value="000">
            <text:p>000</text:p>
          </table:table-cell>
          <table:table-cell office:value-type="string" office:value="@">
            <text:p>@</text:p>
          </table:table-cell>
          <table:table-cell office:value-type="string" office:value="fixed length control field">
            <text:p>fixed length control field</text:p>
          </table:table-cell>
          <table:table-cell office:value-type="string" office:value="fixed length control field">
            <text:p>fixed length control field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 office:value="#">
            <text:p>#</text:p>
          </table:table-cell>
          <table:table-cell office:value-type="float" office:value="-1">
            <text:p>-1</text:p>
          </table:table-cell>
          <table:table-cell office:value-type="string" office:value="#">
            <text:p>#</text:p>
          </table:table-cell>
          <table:table-cell office:value-type="string" office:value="#">
            <text:p>#</text:p>
          </table:table-cell>
          <table:table-cell office:value-type="string" office:value="marc21_leader.pl">
            <text:p>marc21_leader.pl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 office:value="AT">
            <text:p>AT</text:p>
          </table:table-cell>
          <table:table-cell office:value-type="string" office:value="#">
            <text:p>#</text:p>
          </table:table-cell>
          <table:table-cell office:value-type="string" office:value="#">
            <text:p>#</text:p>
          </table:table-cell>
          <table:table-cell office:value-type="string" office:value="#">
            <text:p>#</text:p>
          </table:table-cell>
          <table:table-cell office:value-type="float" office:value="9999">
            <text:p>9999</text:p>
          </table:table-cell>
        </table:table-row>
        <table:table-row>
          <table:table-cell office:value-type="string" office:value="008">
            <text:p>008</text:p>
          </table:table-cell>
          <table:table-cell office:value-type="string" office:value="@">
            <text:p>@</text:p>
          </table:table-cell>
          <table:table-cell office:value-type="string" office:value="fixed length control field">
            <text:p>fixed length control field</text:p>
          </table:table-cell>
          <table:table-cell office:value-type="string" office:value="fixed length control field">
            <text:p>fixed length control field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 office:value="#">
            <text:p>#</text:p>
          </table:table-cell>
          <table:table-cell office:value-type="float" office:value="-1">
            <text:p>-1</text:p>
          </table:table-cell>
          <table:table-cell office:value-type="string" office:value="#">
            <text:p>#</text:p>
          </table:table-cell>
          <table:table-cell office:value-type="string" office:value="#">
            <text:p>#</text:p>
          </table:table-cell>
          <table:table-cell office:value-type="string" office:value="marc21_field_008.pl">
            <text:p>marc21_field_008.pl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 office:value="AT">
            <text:p>AT</text:p>
          </table:table-cell>
          <table:table-cell office:value-type="string" office:value="#">
            <text:p>#</text:p>
          </table:table-cell>
          <table:table-cell office:value-type="string" office:value="#">
            <text:p>#</text:p>
          </table:table-cell>
          <table:table-cell office:value-type="string" office:value="#">
            <text:p>#</text:p>
          </table:table-cell>
          <table:table-cell office:value-type="float" office:value="9999">
            <text:p>9999</text:p>
          </table:table-cell>
        </table:table-row>
        <table:table-row>
          <table:table-cell office:value-type="string" office:value="010">
            <text:p>010</text:p>
          </table:table-cell>
          <table:table-cell office:value-type="string" office:value="8">
            <text:p>8</text:p>
          </table:table-cell>
          <table:table-cell office:value-type="string" office:value="Field link and sequence number">
            <text:p>Field link and sequence number</text:p>
          </table:table-cell>
          <table:table-cell office:value-type="string" office:value="Field link and sequence number">
            <text:p>Field link and sequence number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 office:value="#">
            <text:p>#</text:p>
          </table:table-cell>
          <table:table-cell office:value-type="float" office:value="-1">
            <text:p>-1</text:p>
          </table:table-cell>
          <table:table-cell office:value-type="string" office:value="#">
            <text:p>#</text:p>
          </table:table-cell>
          <table:table-cell office:value-type="string" office:value="#">
            <text:p>#</text:p>
          </table:table-cell>
          <table:table-cell office:value-type="string" office:value="#">
            <text:p>#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 office:value="AT">
            <text:p>AT</text:p>
          </table:table-cell>
          <table:table-cell office:value-type="string" office:value="#">
            <text:p>#</text:p>
          </table:table-cell>
          <table:table-cell office:value-type="string" office:value="#">
            <text:p>#</text:p>
          </table:table-cell>
          <table:table-cell office:value-type="string" office:value="#">
            <text:p>#</text:p>
          </table:table-cell>
          <table:table-cell office:value-type="float" office:value="9999">
            <text:p>9999</text:p>
          </table:table-cell>
        </table:table-row>
        <table:table-row>
          <table:table-cell office:value-type="string" office:value="010">
            <text:p>010</text:p>
          </table:table-cell>
          <table:table-cell office:value-type="string" office:value="a">
            <text:p>a</text:p>
          </table:table-cell>
          <table:table-cell office:value-type="string" office:value="LC control number">
            <text:p>LC control number</text:p>
          </table:table-cell>
          <table:table-cell office:value-type="string" office:value="LC control number">
            <text:p>LC control number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 office:value="biblioitems.lccn">
            <text:p>biblioitems.lccn</text:p>
          </table:table-cell>
          <table:table-cell office:value-type="float" office:value="-1">
            <text:p>-1</text:p>
          </table:table-cell>
          <table:table-cell office:value-type="string" office:value="#">
            <text:p>#</text:p>
          </table:table-cell>
          <table:table-cell office:value-type="string" office:value="#">
            <text:p>#</text:p>
          </table:table-cell>
          <table:table-cell office:value-type="string" office:value="#">
            <text:p>#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 office:value="AT">
            <text:p>AT</text:p>
          </table:table-cell>
          <table:table-cell office:value-type="string" office:value="#">
            <text:p>#</text:p>
          </table:table-cell>
          <table:table-cell office:value-type="string" office:value="#">
            <text:p>#</text:p>
          </table:table-cell>
          <table:table-cell office:value-type="string" office:value="#">
            <text:p>#</text:p>
          </table:table-cell>
          <table:table-cell office:value-type="float" office:value="9999">
            <text:p>9999</text:p>
          </table:table-cell>
        </table:table-row>
        <table:table-row>
          <table:table-cell office:value-type="string" office:value="010">
            <text:p>010</text:p>
          </table:table-cell>
          <table:table-cell office:value-type="string" office:value="b">
            <text:p>b</text:p>
          </table:table-cell>
          <table:table-cell office:value-type="string" office:value="NUCMC control number">
            <text:p>NUCMC control number</text:p>
          </table:table-cell>
          <table:table-cell office:value-type="string" office:value="NUCMC control number">
            <text:p>NUCMC control number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 office:value="#">
            <text:p>#</text:p>
          </table:table-cell>
          <table:table-cell office:value-type="float" office:value="-1">
            <text:p>-1</text:p>
          </table:table-cell>
          <table:table-cell office:value-type="string" office:value="#">
            <text:p>#</text:p>
          </table:table-cell>
          <table:table-cell office:value-type="string" office:value="#">
            <text:p>#</text:p>
          </table:table-cell>
          <table:table-cell office:value-type="string" office:value="#">
            <text:p>#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 office:value="AT">
            <text:p>AT</text:p>
          </table:table-cell>
          <table:table-cell office:value-type="string" office:value="#">
            <text:p>#</text:p>
          </table:table-cell>
          <table:table-cell office:value-type="string" office:value="#">
            <text:p>#</text:p>
          </table:table-cell>
          <table:table-cell office:value-type="string" office:value="#">
            <text:p>#</text:p>
          </table:table-cell>
          <table:table-cell office:value-type="float" office:value="9999">
            <text:p>9999</text:p>
          </table:table-cell>
        </table:table-row>
        <table:table-row>
          <table:table-cell office:value-type="string" office:value="010">
            <text:p>010</text:p>
          </table:table-cell>
          <table:table-cell office:value-type="string" office:value="z">
            <text:p>z</text:p>
          </table:table-cell>
          <table:table-cell office:value-type="string" office:value="Canceled/invalid LC control number">
            <text:p>Canceled/invalid LC control number</text:p>
          </table:table-cell>
          <table:table-cell office:value-type="string" office:value="Canceled/invalid LC control number">
            <text:p>Canceled/invalid LC control number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 office:value="#">
            <text:p>#</text:p>
          </table:table-cell>
          <table:table-cell office:value-type="float" office:value="-1">
            <text:p>-1</text:p>
          </table:table-cell>
          <table:table-cell office:value-type="string" office:value="#">
            <text:p>#</text:p>
          </table:table-cell>
          <table:table-cell office:value-type="string" office:value="#">
            <text:p>#</text:p>
          </table:table-cell>
          <table:table-cell office:value-type="string" office:value="#">
            <text:p>#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 office:value="AT">
            <text:p>AT</text:p>
          </table:table-cell>
          <table:table-cell office:value-type="string" office:value="#">
            <text:p>#</text:p>
          </table:table-cell>
          <table:table-cell office:value-type="string" office:value="#">
            <text:p>#</text:p>
          </table:table-cell>
          <table:table-cell office:value-type="string" office:value="#">
            <text:p>#</text:p>
          </table:table-cell>
          <table:table-cell office:value-type="float" office:value="9999">
            <text:p>9999</text:p>
          </table:table-cell>
        </table:table-row>
        <table:table-row>
          <table:table-cell office:value-type="string" office:value="020">
            <text:p>020</text:p>
          </table:table-cell>
          <table:table-cell office:value-type="string" office:value="6">
            <text:p>6</text:p>
          </table:table-cell>
          <table:table-cell office:value-type="string" office:value="Linkage">
            <text:p>Linkage</text:p>
          </table:table-cell>
          <table:table-cell office:value-type="string" office:value="Linkage">
            <text:p>Linkage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 office:value="#">
            <text:p>#</text:p>
          </table:table-cell>
          <table:table-cell office:value-type="float" office:value="-1">
            <text:p>-1</text:p>
          </table:table-cell>
          <table:table-cell office:value-type="string" office:value="#">
            <text:p>#</text:p>
          </table:table-cell>
          <table:table-cell office:value-type="string" office:value="#">
            <text:p>#</text:p>
          </table:table-cell>
          <table:table-cell office:value-type="string" office:value="#">
            <text:p>#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 office:value="AT">
            <text:p>AT</text:p>
          </table:table-cell>
          <table:table-cell office:value-type="string" office:value="#">
            <text:p>#</text:p>
          </table:table-cell>
          <table:table-cell office:value-type="string" office:value="#">
            <text:p>#</text:p>
          </table:table-cell>
          <table:table-cell office:value-type="string" office:value="#">
            <text:p>#</text:p>
          </table:table-cell>
          <table:table-cell office:value-type="float" office:value="9999">
            <text:p>9999</text:p>
          </table:table-cell>
        </table:table-row>
        <table:table-row>
          <table:table-cell office:value-type="string" office:value="020">
            <text:p>020</text:p>
          </table:table-cell>
          <table:table-cell office:value-type="string" office:value="8">
            <text:p>8</text:p>
          </table:table-cell>
          <table:table-cell office:value-type="string" office:value="Field link and sequence number">
            <text:p>Field link and sequence number</text:p>
          </table:table-cell>
          <table:table-cell office:value-type="string" office:value="Field link and sequence number">
            <text:p>Field link and sequence number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 office:value="#">
            <text:p>#</text:p>
          </table:table-cell>
          <table:table-cell office:value-type="float" office:value="-1">
            <text:p>-1</text:p>
          </table:table-cell>
          <table:table-cell office:value-type="string" office:value="#">
            <text:p>#</text:p>
          </table:table-cell>
          <table:table-cell office:value-type="string" office:value="#">
            <text:p>#</text:p>
          </table:table-cell>
          <table:table-cell office:value-type="string" office:value="#">
            <text:p>#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 office:value="AT">
            <text:p>AT</text:p>
          </table:table-cell>
          <table:table-cell office:value-type="string" office:value="#">
            <text:p>#</text:p>
          </table:table-cell>
          <table:table-cell office:value-type="string" office:value="#">
            <text:p>#</text:p>
          </table:table-cell>
          <table:table-cell office:value-type="string" office:value="#">
            <text:p>#</text:p>
          </table:table-cell>
          <table:table-cell office:value-type="float" office:value="9999">
            <text:p>9999</text:p>
          </table:table-cell>
        </table:table-row>
        <table:table-row>
          <table:table-cell office:value-type="string" office:value="020">
            <text:p>020</text:p>
          </table:table-cell>
          <table:table-cell office:value-type="string" office:value="a">
            <text:p>a</text:p>
          </table:table-cell>
          <table:table-cell office:value-type="string" office:value="International Standard Book Number">
            <text:p>International Standard Book Number</text:p>
          </table:table-cell>
          <table:table-cell office:value-type="string" office:value="International Standard Book Number">
            <text:p>International Standard Book Number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 office:value="biblioitems.isbn">
            <text:p>biblioitems.isbn</text:p>
          </table:table-cell>
          <table:table-cell office:value-type="float" office:value="-1">
            <text:p>-1</text:p>
          </table:table-cell>
          <table:table-cell office:value-type="string" office:value="#">
            <text:p>#</text:p>
          </table:table-cell>
          <table:table-cell office:value-type="string" office:value="#">
            <text:p>#</text:p>
          </table:table-cell>
          <table:table-cell office:value-type="string" office:value="#">
            <text:p>#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 office:value="AT">
            <text:p>AT</text:p>
          </table:table-cell>
          <table:table-cell office:value-type="string" office:value="#">
            <text:p>#</text:p>
          </table:table-cell>
          <table:table-cell office:value-type="string" office:value="#">
            <text:p>#</text:p>
          </table:table-cell>
          <table:table-cell office:value-type="string" office:value="#">
            <text:p>#</text:p>
          </table:table-cell>
          <table:table-cell office:value-type="float" office:value="9999">
            <text:p>9999</text:p>
          </table:table-cell>
        </table:table-row>
        <table:table-row>
          <table:table-cell office:value-type="string" office:value="020">
            <text:p>020</text:p>
          </table:table-cell>
          <table:table-cell office:value-type="string" office:value="c">
            <text:p>c</text:p>
          </table:table-cell>
          <table:table-cell office:value-type="string" office:value="Terms of availability">
            <text:p>Terms of availability</text:p>
          </table:table-cell>
          <table:table-cell office:value-type="string" office:value="Terms of availability">
            <text:p>Terms of availability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 office:value="#">
            <text:p>#</text:p>
          </table:table-cell>
          <table:table-cell office:value-type="float" office:value="-1">
            <text:p>-1</text:p>
          </table:table-cell>
          <table:table-cell office:value-type="string" office:value="#">
            <text:p>#</text:p>
          </table:table-cell>
          <table:table-cell office:value-type="string" office:value="#">
            <text:p>#</text:p>
          </table:table-cell>
          <table:table-cell office:value-type="string" office:value="#">
            <text:p>#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 office:value="AT">
            <text:p>AT</text:p>
          </table:table-cell>
          <table:table-cell office:value-type="string" office:value="#">
            <text:p>#</text:p>
          </table:table-cell>
          <table:table-cell office:value-type="string" office:value="#">
            <text:p>#</text:p>
          </table:table-cell>
          <table:table-cell office:value-type="string" office:value="#">
            <text:p>#</text:p>
          </table:table-cell>
          <table:table-cell office:value-type="float" office:value="9999">
            <text:p>9999</text:p>
          </table:table-cell>
        </table:table-row>
        <table:table-row>
          <table:table-cell office:value-type="string" office:value="020">
            <text:p>020</text:p>
          </table:table-cell>
          <table:table-cell office:value-type="string" office:value="q">
            <text:p>q</text:p>
          </table:table-cell>
          <table:table-cell office:value-type="string" office:value="Qualifying information">
            <text:p>Qualifying information</text:p>
          </table:table-cell>
          <table:table-cell office:value-type="string" office:value="Qualifying information">
            <text:p>Qualifying information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 office:value="#">
            <text:p>#</text:p>
          </table:table-cell>
          <table:table-cell office:value-type="float" office:value="-1">
            <text:p>-1</text:p>
          </table:table-cell>
          <table:table-cell office:value-type="string" office:value="#">
            <text:p>#</text:p>
          </table:table-cell>
          <table:table-cell office:value-type="string" office:value="#">
            <text:p>#</text:p>
          </table:table-cell>
          <table:table-cell office:value-type="string" office:value="#">
            <text:p>#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 office:value="AT">
            <text:p>AT</text:p>
          </table:table-cell>
          <table:table-cell office:value-type="string" office:value="#">
            <text:p>#</text:p>
          </table:table-cell>
          <table:table-cell office:value-type="string" office:value="#">
            <text:p>#</text:p>
          </table:table-cell>
          <table:table-cell office:value-type="string" office:value="#">
            <text:p>#</text:p>
          </table:table-cell>
          <table:table-cell office:value-type="float" office:value="9999">
            <text:p>9999</text:p>
          </table:table-cell>
        </table:table-row>
        <table:table-row>
          <table:table-cell office:value-type="string" office:value="020">
            <text:p>020</text:p>
          </table:table-cell>
          <table:table-cell office:value-type="string" office:value="z">
            <text:p>z</text:p>
          </table:table-cell>
          <table:table-cell office:value-type="string" office:value="Canceled/invalid ISBN">
            <text:p>Canceled/invalid ISBN</text:p>
          </table:table-cell>
          <table:table-cell office:value-type="string" office:value="Canceled/invalid ISBN">
            <text:p>Canceled/invalid ISBN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 office:value="#">
            <text:p>#</text:p>
          </table:table-cell>
          <table:table-cell office:value-type="float" office:value="-1">
            <text:p>-1</text:p>
          </table:table-cell>
          <table:table-cell office:value-type="string" office:value="#">
            <text:p>#</text:p>
          </table:table-cell>
          <table:table-cell office:value-type="string" office:value="#">
            <text:p>#</text:p>
          </table:table-cell>
          <table:table-cell office:value-type="string" office:value="#">
            <text:p>#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 office:value="AT">
            <text:p>AT</text:p>
          </table:table-cell>
          <table:table-cell office:value-type="string" office:value="#">
            <text:p>#</text:p>
          </table:table-cell>
          <table:table-cell office:value-type="string" office:value="#">
            <text:p>#</text:p>
          </table:table-cell>
          <table:table-cell office:value-type="string" office:value="#">
            <text:p>#</text:p>
          </table:table-cell>
          <table:table-cell office:value-type="float" office:value="9999">
            <text:p>9999</text:p>
          </table:table-cell>
        </table:table-row>
        <table:table-row>
          <table:table-cell office:value-type="string" office:value="022">
            <text:p>022</text:p>
          </table:table-cell>
          <table:table-cell office:value-type="string" office:value="2">
            <text:p>2</text:p>
          </table:table-cell>
          <table:table-cell office:value-type="string" office:value="Source">
            <text:p>Source</text:p>
          </table:table-cell>
          <table:table-cell office:value-type="string" office:value="Source">
            <text:p>Source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 office:value="#">
            <text:p>#</text:p>
          </table:table-cell>
          <table:table-cell office:value-type="float" office:value="-1">
            <text:p>-1</text:p>
          </table:table-cell>
          <table:table-cell office:value-type="string" office:value="#">
            <text:p>#</text:p>
          </table:table-cell>
          <table:table-cell office:value-type="string" office:value="#">
            <text:p>#</text:p>
          </table:table-cell>
          <table:table-cell office:value-type="string" office:value="#">
            <text:p>#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 office:value="AT">
            <text:p>AT</text:p>
          </table:table-cell>
          <table:table-cell office:value-type="string" office:value="#">
            <text:p>#</text:p>
          </table:table-cell>
          <table:table-cell office:value-type="string" office:value="#">
            <text:p>#</text:p>
          </table:table-cell>
          <table:table-cell office:value-type="string" office:value="#">
            <text:p>#</text:p>
          </table:table-cell>
          <table:table-cell office:value-type="float" office:value="9999">
            <text:p>9999</text:p>
          </table:table-cell>
        </table:table-row>
        <table:table-row>
          <table:table-cell office:value-type="string" office:value="022">
            <text:p>022</text:p>
          </table:table-cell>
          <table:table-cell office:value-type="string" office:value="6">
            <text:p>6</text:p>
          </table:table-cell>
          <table:table-cell office:value-type="string" office:value="Linkage">
            <text:p>Linkage</text:p>
          </table:table-cell>
          <table:table-cell office:value-type="string" office:value="Linkage">
            <text:p>Linkage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 office:value="#">
            <text:p>#</text:p>
          </table:table-cell>
          <table:table-cell office:value-type="float" office:value="-1">
            <text:p>-1</text:p>
          </table:table-cell>
          <table:table-cell office:value-type="string" office:value="#">
            <text:p>#</text:p>
          </table:table-cell>
          <table:table-cell office:value-type="string" office:value="#">
            <text:p>#</text:p>
          </table:table-cell>
          <table:table-cell office:value-type="string" office:value="#">
            <text:p>#</text:p>
          </table:table-cell>
          <table:table-cell office:value-type="float" office:value="0">
            <text:p>0</text:p>
          </table:table-cell>
          <table:table-cell office:value-type="float" office:value="-6">
            <text:p>-6</text:p>
          </table:table-cell>
          <table:table-cell office:value-type="string" office:value="AT">
            <text:p>AT</text:p>
          </table:table-cell>
          <table:table-cell office:value-type="string" office:value="#">
            <text:p>#</text:p>
          </table:table-cell>
          <table:table-cell office:value-type="string" office:value="#">
            <text:p>#</text:p>
          </table:table-cell>
          <table:table-cell office:value-type="string" office:value="#">
            <text:p>#</text:p>
          </table:table-cell>
          <table:table-cell office:value-type="float" office:value="9999">
            <text:p>9999</text:p>
          </table:table-cell>
        </table:table-row>
        <table:table-row>
          <table:table-cell office:value-type="string" office:value="022">
            <text:p>022</text:p>
          </table:table-cell>
          <table:table-cell office:value-type="string" office:value="8">
            <text:p>8</text:p>
          </table:table-cell>
          <table:table-cell office:value-type="string" office:value="Field link and sequence number">
            <text:p>Field link and sequence number</text:p>
          </table:table-cell>
          <table:table-cell office:value-type="string" office:value="Field link and sequence number">
            <text:p>Field link and sequence number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 office:value="#">
            <text:p>#</text:p>
          </table:table-cell>
          <table:table-cell office:value-type="float" office:value="-1">
            <text:p>-1</text:p>
          </table:table-cell>
          <table:table-cell office:value-type="string" office:value="#">
            <text:p>#</text:p>
          </table:table-cell>
          <table:table-cell office:value-type="string" office:value="#">
            <text:p>#</text:p>
          </table:table-cell>
          <table:table-cell office:value-type="string" office:value="#">
            <text:p>#</text:p>
          </table:table-cell>
          <table:table-cell office:value-type="float" office:value="0">
            <text:p>0</text:p>
          </table:table-cell>
          <table:table-cell office:value-type="float" office:value="-6">
            <text:p>-6</text:p>
          </table:table-cell>
          <table:table-cell office:value-type="string" office:value="AT">
            <text:p>AT</text:p>
          </table:table-cell>
          <table:table-cell office:value-type="string" office:value="#">
            <text:p>#</text:p>
          </table:table-cell>
          <table:table-cell office:value-type="string" office:value="#">
            <text:p>#</text:p>
          </table:table-cell>
          <table:table-cell office:value-type="string" office:value="#">
            <text:p>#</text:p>
          </table:table-cell>
          <table:table-cell office:value-type="float" office:value="9999">
            <text:p>9999</text:p>
          </table:table-cell>
        </table:table-row>
        <table:table-row>
          <table:table-cell office:value-type="string" office:value="022">
            <text:p>022</text:p>
          </table:table-cell>
          <table:table-cell office:value-type="string" office:value="a">
            <text:p>a</text:p>
          </table:table-cell>
          <table:table-cell office:value-type="string" office:value="International Standard Serial Number">
            <text:p>International Standard Serial Number</text:p>
          </table:table-cell>
          <table:table-cell office:value-type="string" office:value="International Standard Serial Number">
            <text:p>International Standard Serial Number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 office:value="biblioitems.issn">
            <text:p>biblioitems.issn</text:p>
          </table:table-cell>
          <table:table-cell office:value-type="float" office:value="-1">
            <text:p>-1</text:p>
          </table:table-cell>
          <table:table-cell office:value-type="string" office:value="#">
            <text:p>#</text:p>
          </table:table-cell>
          <table:table-cell office:value-type="string" office:value="#">
            <text:p>#</text:p>
          </table:table-cell>
          <table:table-cell office:value-type="string" office:value="#">
            <text:p>#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 office:value="AT">
            <text:p>AT</text:p>
          </table:table-cell>
          <table:table-cell office:value-type="string" office:value="#">
            <text:p>#</text:p>
          </table:table-cell>
          <table:table-cell office:value-type="string" office:value="#">
            <text:p>#</text:p>
          </table:table-cell>
          <table:table-cell office:value-type="string" office:value="#">
            <text:p>#</text:p>
          </table:table-cell>
          <table:table-cell office:value-type="float" office:value="9999">
            <text:p>9999</text:p>
          </table:table-cell>
        </table:table-row>
        <table:table-row>
          <table:table-cell office:value-type="string" office:value="022">
            <text:p>022</text:p>
          </table:table-cell>
          <table:table-cell office:value-type="string" office:value="l">
            <text:p>l</text:p>
          </table:table-cell>
          <table:table-cell office:value-type="string" office:value="ISSN-L">
            <text:p>ISSN-L</text:p>
          </table:table-cell>
          <table:table-cell office:value-type="string" office:value="ISSN-L">
            <text:p>ISSN-L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 office:value="#">
            <text:p>#</text:p>
          </table:table-cell>
          <table:table-cell office:value-type="float" office:value="-1">
            <text:p>-1</text:p>
          </table:table-cell>
          <table:table-cell office:value-type="string" office:value="#">
            <text:p>#</text:p>
          </table:table-cell>
          <table:table-cell office:value-type="string" office:value="#">
            <text:p>#</text:p>
          </table:table-cell>
          <table:table-cell office:value-type="string" office:value="#">
            <text:p>#</text:p>
          </table:table-cell>
          <table:table-cell office:value-type="float" office:value="0">
            <text:p>0</text:p>
          </table:table-cell>
          <table:table-cell office:value-type="float" office:value="-6">
            <text:p>-6</text:p>
          </table:table-cell>
          <table:table-cell office:value-type="string" office:value="AT">
            <text:p>AT</text:p>
          </table:table-cell>
          <table:table-cell office:value-type="string" office:value="#">
            <text:p>#</text:p>
          </table:table-cell>
          <table:table-cell office:value-type="string" office:value="#">
            <text:p>#</text:p>
          </table:table-cell>
          <table:table-cell office:value-type="string" office:value="#">
            <text:p>#</text:p>
          </table:table-cell>
          <table:table-cell office:value-type="float" office:value="9999">
            <text:p>9999</text:p>
          </table:table-cell>
        </table:table-row>
        <table:table-row>
          <table:table-cell office:value-type="string" office:value="022">
            <text:p>022</text:p>
          </table:table-cell>
          <table:table-cell office:value-type="string" office:value="m">
            <text:p>m</text:p>
          </table:table-cell>
          <table:table-cell office:value-type="string" office:value="Canceled ISSN-L">
            <text:p>Canceled ISSN-L</text:p>
          </table:table-cell>
          <table:table-cell office:value-type="string" office:value="Canceled ISSN-L">
            <text:p>Canceled ISSN-L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 office:value="#">
            <text:p>#</text:p>
          </table:table-cell>
          <table:table-cell office:value-type="float" office:value="-1">
            <text:p>-1</text:p>
          </table:table-cell>
          <table:table-cell office:value-type="string" office:value="#">
            <text:p>#</text:p>
          </table:table-cell>
          <table:table-cell office:value-type="string" office:value="#">
            <text:p>#</text:p>
          </table:table-cell>
          <table:table-cell office:value-type="string" office:value="#">
            <text:p>#</text:p>
          </table:table-cell>
          <table:table-cell office:value-type="float" office:value="0">
            <text:p>0</text:p>
          </table:table-cell>
          <table:table-cell office:value-type="float" office:value="-6">
            <text:p>-6</text:p>
          </table:table-cell>
          <table:table-cell office:value-type="string" office:value="AT">
            <text:p>AT</text:p>
          </table:table-cell>
          <table:table-cell office:value-type="string" office:value="#">
            <text:p>#</text:p>
          </table:table-cell>
          <table:table-cell office:value-type="string" office:value="#">
            <text:p>#</text:p>
          </table:table-cell>
          <table:table-cell office:value-type="string" office:value="#">
            <text:p>#</text:p>
          </table:table-cell>
          <table:table-cell office:value-type="float" office:value="9999">
            <text:p>9999</text:p>
          </table:table-cell>
        </table:table-row>
        <table:table-row>
          <table:table-cell office:value-type="string" office:value="022">
            <text:p>022</text:p>
          </table:table-cell>
          <table:table-cell office:value-type="string" office:value="y">
            <text:p>y</text:p>
          </table:table-cell>
          <table:table-cell office:value-type="string" office:value="Incorrect ISSN">
            <text:p>Incorrect ISSN</text:p>
          </table:table-cell>
          <table:table-cell office:value-type="string" office:value="Incorrect ISSN">
            <text:p>Incorrect ISSN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 office:value="#">
            <text:p>#</text:p>
          </table:table-cell>
          <table:table-cell office:value-type="float" office:value="-1">
            <text:p>-1</text:p>
          </table:table-cell>
          <table:table-cell office:value-type="string" office:value="#">
            <text:p>#</text:p>
          </table:table-cell>
          <table:table-cell office:value-type="string" office:value="#">
            <text:p>#</text:p>
          </table:table-cell>
          <table:table-cell office:value-type="string" office:value="#">
            <text:p>#</text:p>
          </table:table-cell>
          <table:table-cell office:value-type="float" office:value="0">
            <text:p>0</text:p>
          </table:table-cell>
          <table:table-cell office:value-type="float" office:value="-1">
            <text:p>-1</text:p>
          </table:table-cell>
          <table:table-cell office:value-type="string" office:value="AT">
            <text:p>AT</text:p>
          </table:table-cell>
          <table:table-cell office:value-type="string" office:value="#">
            <text:p>#</text:p>
          </table:table-cell>
          <table:table-cell office:value-type="string" office:value="#">
            <text:p>#</text:p>
          </table:table-cell>
          <table:table-cell office:value-type="string" office:value="#">
            <text:p>#</text:p>
          </table:table-cell>
          <table:table-cell office:value-type="float" office:value="9999">
            <text:p>9999</text:p>
          </table:table-cell>
        </table:table-row>
        <table:table-row>
          <table:table-cell office:value-type="string" office:value="022">
            <text:p>022</text:p>
          </table:table-cell>
          <table:table-cell office:value-type="string" office:value="z">
            <text:p>z</text:p>
          </table:table-cell>
          <table:table-cell office:value-type="string" office:value="Canceled ISSN">
            <text:p>Canceled ISSN</text:p>
          </table:table-cell>
          <table:table-cell office:value-type="string" office:value="Canceled ISSN">
            <text:p>Canceled ISSN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 office:value="#">
            <text:p>#</text:p>
          </table:table-cell>
          <table:table-cell office:value-type="float" office:value="-1">
            <text:p>-1</text:p>
          </table:table-cell>
          <table:table-cell office:value-type="string" office:value="#">
            <text:p>#</text:p>
          </table:table-cell>
          <table:table-cell office:value-type="string" office:value="#">
            <text:p>#</text:p>
          </table:table-cell>
          <table:table-cell office:value-type="string" office:value="#">
            <text:p>#</text:p>
          </table:table-cell>
          <table:table-cell office:value-type="float" office:value="0">
            <text:p>0</text:p>
          </table:table-cell>
          <table:table-cell office:value-type="float" office:value="-1">
            <text:p>-1</text:p>
          </table:table-cell>
          <table:table-cell office:value-type="string" office:value="AT">
            <text:p>AT</text:p>
          </table:table-cell>
          <table:table-cell office:value-type="string" office:value="#">
            <text:p>#</text:p>
          </table:table-cell>
          <table:table-cell office:value-type="string" office:value="#">
            <text:p>#</text:p>
          </table:table-cell>
          <table:table-cell office:value-type="string" office:value="#">
            <text:p>#</text:p>
          </table:table-cell>
          <table:table-cell office:value-type="float" office:value="9999">
            <text:p>9999</text:p>
          </table:table-cell>
        </table:table-row>
        <table:table-row>
          <table:table-cell office:value-type="string" office:value="050">
            <text:p>050</text:p>
          </table:table-cell>
          <table:table-cell office:value-type="string" office:value="3">
            <text:p>3</text:p>
          </table:table-cell>
          <table:table-cell office:value-type="string" office:value="Materials specified">
            <text:p>Materials specified</text:p>
          </table:table-cell>
          <table:table-cell office:value-type="string" office:value="Materials specified">
            <text:p>Materials specified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 office:value="#">
            <text:p>#</text:p>
          </table:table-cell>
          <table:table-cell office:value-type="float" office:value="-1">
            <text:p>-1</text:p>
          </table:table-cell>
          <table:table-cell office:value-type="string" office:value="#">
            <text:p>#</text:p>
          </table:table-cell>
          <table:table-cell office:value-type="string" office:value="#">
            <text:p>#</text:p>
          </table:table-cell>
          <table:table-cell office:value-type="string" office:value="#">
            <text:p>#</text:p>
          </table:table-cell>
          <table:table-cell office:value-type="float" office:value="0">
            <text:p>0</text:p>
          </table:table-cell>
          <table:table-cell office:value-type="float" office:value="-6">
            <text:p>-6</text:p>
          </table:table-cell>
          <table:table-cell office:value-type="string" office:value="AT">
            <text:p>AT</text:p>
          </table:table-cell>
          <table:table-cell office:value-type="string" office:value="#">
            <text:p>#</text:p>
          </table:table-cell>
          <table:table-cell office:value-type="string" office:value="#">
            <text:p>#</text:p>
          </table:table-cell>
          <table:table-cell office:value-type="string" office:value="#">
            <text:p>#</text:p>
          </table:table-cell>
          <table:table-cell office:value-type="float" office:value="9999">
            <text:p>9999</text:p>
          </table:table-cell>
        </table:table-row>
        <table:table-row>
          <table:table-cell office:value-type="string" office:value="050">
            <text:p>050</text:p>
          </table:table-cell>
          <table:table-cell office:value-type="string" office:value="6">
            <text:p>6</text:p>
          </table:table-cell>
          <table:table-cell office:value-type="string" office:value="Linkage">
            <text:p>Linkage</text:p>
          </table:table-cell>
          <table:table-cell office:value-type="string" office:value="Linkage">
            <text:p>Linkage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 office:value="#">
            <text:p>#</text:p>
          </table:table-cell>
          <table:table-cell office:value-type="float" office:value="-1">
            <text:p>-1</text:p>
          </table:table-cell>
          <table:table-cell office:value-type="string" office:value="#">
            <text:p>#</text:p>
          </table:table-cell>
          <table:table-cell office:value-type="string" office:value="#">
            <text:p>#</text:p>
          </table:table-cell>
          <table:table-cell office:value-type="string" office:value="#">
            <text:p>#</text:p>
          </table:table-cell>
          <table:table-cell office:value-type="float" office:value="0">
            <text:p>0</text:p>
          </table:table-cell>
          <table:table-cell office:value-type="float" office:value="-6">
            <text:p>-6</text:p>
          </table:table-cell>
          <table:table-cell office:value-type="string" office:value="AT">
            <text:p>AT</text:p>
          </table:table-cell>
          <table:table-cell office:value-type="string" office:value="#">
            <text:p>#</text:p>
          </table:table-cell>
          <table:table-cell office:value-type="string" office:value="#">
            <text:p>#</text:p>
          </table:table-cell>
          <table:table-cell office:value-type="string" office:value="#">
            <text:p>#</text:p>
          </table:table-cell>
          <table:table-cell office:value-type="float" office:value="9999">
            <text:p>9999</text:p>
          </table:table-cell>
        </table:table-row>
        <table:table-row>
          <table:table-cell office:value-type="string" office:value="050">
            <text:p>050</text:p>
          </table:table-cell>
          <table:table-cell office:value-type="string" office:value="8">
            <text:p>8</text:p>
          </table:table-cell>
          <table:table-cell office:value-type="string" office:value="Field link and sequence number">
            <text:p>Field link and sequence number</text:p>
          </table:table-cell>
          <table:table-cell office:value-type="string" office:value="Field link and sequence number">
            <text:p>Field link and sequence number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 office:value="#">
            <text:p>#</text:p>
          </table:table-cell>
          <table:table-cell office:value-type="float" office:value="-1">
            <text:p>-1</text:p>
          </table:table-cell>
          <table:table-cell office:value-type="string" office:value="#">
            <text:p>#</text:p>
          </table:table-cell>
          <table:table-cell office:value-type="string" office:value="#">
            <text:p>#</text:p>
          </table:table-cell>
          <table:table-cell office:value-type="string" office:value="#">
            <text:p>#</text:p>
          </table:table-cell>
          <table:table-cell office:value-type="float" office:value="0">
            <text:p>0</text:p>
          </table:table-cell>
          <table:table-cell office:value-type="float" office:value="-6">
            <text:p>-6</text:p>
          </table:table-cell>
          <table:table-cell office:value-type="string" office:value="AT">
            <text:p>AT</text:p>
          </table:table-cell>
          <table:table-cell office:value-type="string" office:value="#">
            <text:p>#</text:p>
          </table:table-cell>
          <table:table-cell office:value-type="string" office:value="#">
            <text:p>#</text:p>
          </table:table-cell>
          <table:table-cell office:value-type="string" office:value="#">
            <text:p>#</text:p>
          </table:table-cell>
          <table:table-cell office:value-type="float" office:value="9999">
            <text:p>9999</text:p>
          </table:table-cell>
        </table:table-row>
        <table:table-row>
          <table:table-cell office:value-type="string" office:value="050">
            <text:p>050</text:p>
          </table:table-cell>
          <table:table-cell office:value-type="string" office:value="a">
            <text:p>a</text:p>
          </table:table-cell>
          <table:table-cell office:value-type="string" office:value="Classification number">
            <text:p>Classification number</text:p>
          </table:table-cell>
          <table:table-cell office:value-type="string" office:value="Classification number">
            <text:p>Classification number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 office:value="#">
            <text:p>#</text:p>
          </table:table-cell>
          <table:table-cell office:value-type="float" office:value="-1">
            <text:p>-1</text:p>
          </table:table-cell>
          <table:table-cell office:value-type="string" office:value="#">
            <text:p>#</text:p>
          </table:table-cell>
          <table:table-cell office:value-type="string" office:value="#">
            <text:p>#</text:p>
          </table:table-cell>
          <table:table-cell office:value-type="string" office:value="#">
            <text:p>#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 office:value="AT">
            <text:p>AT</text:p>
          </table:table-cell>
          <table:table-cell office:value-type="string" office:value="#">
            <text:p>#</text:p>
          </table:table-cell>
          <table:table-cell office:value-type="string" office:value="#">
            <text:p>#</text:p>
          </table:table-cell>
          <table:table-cell office:value-type="string" office:value="#">
            <text:p>#</text:p>
          </table:table-cell>
          <table:table-cell office:value-type="float" office:value="9999">
            <text:p>9999</text:p>
          </table:table-cell>
        </table:table-row>
        <table:table-row>
          <table:table-cell office:value-type="string" office:value="050">
            <text:p>050</text:p>
          </table:table-cell>
          <table:table-cell office:value-type="string" office:value="b">
            <text:p>b</text:p>
          </table:table-cell>
          <table:table-cell office:value-type="string" office:value="Item number">
            <text:p>Item number</text:p>
          </table:table-cell>
          <table:table-cell office:value-type="string" office:value="Item number">
            <text:p>Item number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 office:value="#">
            <text:p>#</text:p>
          </table:table-cell>
          <table:table-cell office:value-type="float" office:value="-1">
            <text:p>-1</text:p>
          </table:table-cell>
          <table:table-cell office:value-type="string" office:value="#">
            <text:p>#</text:p>
          </table:table-cell>
          <table:table-cell office:value-type="string" office:value="#">
            <text:p>#</text:p>
          </table:table-cell>
          <table:table-cell office:value-type="string" office:value="#">
            <text:p>#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 office:value="AT">
            <text:p>AT</text:p>
          </table:table-cell>
          <table:table-cell office:value-type="string" office:value="#">
            <text:p>#</text:p>
          </table:table-cell>
          <table:table-cell office:value-type="string" office:value="#">
            <text:p>#</text:p>
          </table:table-cell>
          <table:table-cell office:value-type="string" office:value="#">
            <text:p>#</text:p>
          </table:table-cell>
          <table:table-cell office:value-type="float" office:value="9999">
            <text:p>9999</text:p>
          </table:table-cell>
        </table:table-row>
        <table:table-row>
          <table:table-cell office:value-type="string" office:value="050">
            <text:p>050</text:p>
          </table:table-cell>
          <table:table-cell office:value-type="string" office:value="d">
            <text:p>d</text:p>
          </table:table-cell>
          <table:table-cell office:value-type="string" office:value="Supplementary class number (MU) [OBSOLETE]">
            <text:p>Supplementary class number (MU) [OBSOLETE]</text:p>
          </table:table-cell>
          <table:table-cell office:value-type="string" office:value="Supplementary class number (MU) [OBSOLETE]">
            <text:p>Supplementary class number (MU) [OBSOLETE]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 office:value="#">
            <text:p>#</text:p>
          </table:table-cell>
          <table:table-cell office:value-type="float" office:value="-1">
            <text:p>-1</text:p>
          </table:table-cell>
          <table:table-cell office:value-type="string" office:value="#">
            <text:p>#</text:p>
          </table:table-cell>
          <table:table-cell office:value-type="string" office:value="#">
            <text:p>#</text:p>
          </table:table-cell>
          <table:table-cell office:value-type="string" office:value="#">
            <text:p>#</text:p>
          </table:table-cell>
          <table:table-cell office:value-type="float" office:value="0">
            <text:p>0</text:p>
          </table:table-cell>
          <table:table-cell office:value-type="float" office:value="-6">
            <text:p>-6</text:p>
          </table:table-cell>
          <table:table-cell office:value-type="string" office:value="AT">
            <text:p>AT</text:p>
          </table:table-cell>
          <table:table-cell office:value-type="string" office:value="#">
            <text:p>#</text:p>
          </table:table-cell>
          <table:table-cell office:value-type="string" office:value="#">
            <text:p>#</text:p>
          </table:table-cell>
          <table:table-cell office:value-type="string" office:value="#">
            <text:p>#</text:p>
          </table:table-cell>
          <table:table-cell office:value-type="float" office:value="9999">
            <text:p>9999</text:p>
          </table:table-cell>
        </table:table-row>
        <table:table-row>
          <table:table-cell office:value-type="string" office:value="082">
            <text:p>082</text:p>
          </table:table-cell>
          <table:table-cell office:value-type="string" office:value="2">
            <text:p>2</text:p>
          </table:table-cell>
          <table:table-cell office:value-type="string" office:value="Edition number">
            <text:p>Edition number</text:p>
          </table:table-cell>
          <table:table-cell office:value-type="string" office:value="Edition number">
            <text:p>Edition number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 office:value="#">
            <text:p>#</text:p>
          </table:table-cell>
          <table:table-cell office:value-type="float" office:value="-1">
            <text:p>-1</text:p>
          </table:table-cell>
          <table:table-cell office:value-type="string" office:value="#">
            <text:p>#</text:p>
          </table:table-cell>
          <table:table-cell office:value-type="string" office:value="#">
            <text:p>#</text:p>
          </table:table-cell>
          <table:table-cell office:value-type="string" office:value="#">
            <text:p>#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 office:value="AT">
            <text:p>AT</text:p>
          </table:table-cell>
          <table:table-cell office:value-type="string" office:value="#">
            <text:p>#</text:p>
          </table:table-cell>
          <table:table-cell office:value-type="string" office:value="#">
            <text:p>#</text:p>
          </table:table-cell>
          <table:table-cell office:value-type="string" office:value="#">
            <text:p>#</text:p>
          </table:table-cell>
          <table:table-cell office:value-type="float" office:value="9999">
            <text:p>9999</text:p>
          </table:table-cell>
        </table:table-row>
        <table:table-row>
          <table:table-cell office:value-type="string" office:value="082">
            <text:p>082</text:p>
          </table:table-cell>
          <table:table-cell office:value-type="string" office:value="6">
            <text:p>6</text:p>
          </table:table-cell>
          <table:table-cell office:value-type="string" office:value="Linkage">
            <text:p>Linkage</text:p>
          </table:table-cell>
          <table:table-cell office:value-type="string" office:value="Linkage">
            <text:p>Linkage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 office:value="#">
            <text:p>#</text:p>
          </table:table-cell>
          <table:table-cell office:value-type="float" office:value="-1">
            <text:p>-1</text:p>
          </table:table-cell>
          <table:table-cell office:value-type="string" office:value="#">
            <text:p>#</text:p>
          </table:table-cell>
          <table:table-cell office:value-type="string" office:value="#">
            <text:p>#</text:p>
          </table:table-cell>
          <table:table-cell office:value-type="string" office:value="#">
            <text:p>#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 office:value="AT">
            <text:p>AT</text:p>
          </table:table-cell>
          <table:table-cell office:value-type="string" office:value="#">
            <text:p>#</text:p>
          </table:table-cell>
          <table:table-cell office:value-type="string" office:value="#">
            <text:p>#</text:p>
          </table:table-cell>
          <table:table-cell office:value-type="string" office:value="#">
            <text:p>#</text:p>
          </table:table-cell>
          <table:table-cell office:value-type="float" office:value="9999">
            <text:p>9999</text:p>
          </table:table-cell>
        </table:table-row>
        <table:table-row>
          <table:table-cell office:value-type="string" office:value="082">
            <text:p>082</text:p>
          </table:table-cell>
          <table:table-cell office:value-type="string" office:value="8">
            <text:p>8</text:p>
          </table:table-cell>
          <table:table-cell office:value-type="string" office:value="Field link and sequence number">
            <text:p>Field link and sequence number</text:p>
          </table:table-cell>
          <table:table-cell office:value-type="string" office:value="Field link and sequence number">
            <text:p>Field link and sequence number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 office:value="#">
            <text:p>#</text:p>
          </table:table-cell>
          <table:table-cell office:value-type="float" office:value="-1">
            <text:p>-1</text:p>
          </table:table-cell>
          <table:table-cell office:value-type="string" office:value="#">
            <text:p>#</text:p>
          </table:table-cell>
          <table:table-cell office:value-type="string" office:value="#">
            <text:p>#</text:p>
          </table:table-cell>
          <table:table-cell office:value-type="string" office:value="#">
            <text:p>#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 office:value="AT">
            <text:p>AT</text:p>
          </table:table-cell>
          <table:table-cell office:value-type="string" office:value="#">
            <text:p>#</text:p>
          </table:table-cell>
          <table:table-cell office:value-type="string" office:value="#">
            <text:p>#</text:p>
          </table:table-cell>
          <table:table-cell office:value-type="string" office:value="#">
            <text:p>#</text:p>
          </table:table-cell>
          <table:table-cell office:value-type="float" office:value="9999">
            <text:p>9999</text:p>
          </table:table-cell>
        </table:table-row>
        <table:table-row>
          <table:table-cell office:value-type="string" office:value="082">
            <text:p>082</text:p>
          </table:table-cell>
          <table:table-cell office:value-type="string" office:value="a">
            <text:p>a</text:p>
          </table:table-cell>
          <table:table-cell office:value-type="string" office:value="Classification number">
            <text:p>Classification number</text:p>
          </table:table-cell>
          <table:table-cell office:value-type="string" office:value="Classification number">
            <text:p>Classification number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 office:value="#">
            <text:p>#</text:p>
          </table:table-cell>
          <table:table-cell office:value-type="float" office:value="-1">
            <text:p>-1</text:p>
          </table:table-cell>
          <table:table-cell office:value-type="string" office:value="#">
            <text:p>#</text:p>
          </table:table-cell>
          <table:table-cell office:value-type="string" office:value="#">
            <text:p>#</text:p>
          </table:table-cell>
          <table:table-cell office:value-type="string" office:value="#">
            <text:p>#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 office:value="AT">
            <text:p>AT</text:p>
          </table:table-cell>
          <table:table-cell office:value-type="string" office:value="#">
            <text:p>#</text:p>
          </table:table-cell>
          <table:table-cell office:value-type="string" office:value="#">
            <text:p>#</text:p>
          </table:table-cell>
          <table:table-cell office:value-type="string" office:value="#">
            <text:p>#</text:p>
          </table:table-cell>
          <table:table-cell office:value-type="float" office:value="9999">
            <text:p>9999</text:p>
          </table:table-cell>
        </table:table-row>
        <table:table-row>
          <table:table-cell office:value-type="string" office:value="082">
            <text:p>082</text:p>
          </table:table-cell>
          <table:table-cell office:value-type="string" office:value="b">
            <text:p>b</text:p>
          </table:table-cell>
          <table:table-cell office:value-type="string" office:value="Item number">
            <text:p>Item number</text:p>
          </table:table-cell>
          <table:table-cell office:value-type="string" office:value="Item number">
            <text:p>Item number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 office:value="#">
            <text:p>#</text:p>
          </table:table-cell>
          <table:table-cell office:value-type="float" office:value="-1">
            <text:p>-1</text:p>
          </table:table-cell>
          <table:table-cell office:value-type="string" office:value="#">
            <text:p>#</text:p>
          </table:table-cell>
          <table:table-cell office:value-type="string" office:value="#">
            <text:p>#</text:p>
          </table:table-cell>
          <table:table-cell office:value-type="string" office:value="#">
            <text:p>#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 office:value="AT">
            <text:p>AT</text:p>
          </table:table-cell>
          <table:table-cell office:value-type="string" office:value="#">
            <text:p>#</text:p>
          </table:table-cell>
          <table:table-cell office:value-type="string" office:value="#">
            <text:p>#</text:p>
          </table:table-cell>
          <table:table-cell office:value-type="string" office:value="#">
            <text:p>#</text:p>
          </table:table-cell>
          <table:table-cell office:value-type="float" office:value="9999">
            <text:p>9999</text:p>
          </table:table-cell>
        </table:table-row>
        <table:table-row>
          <table:table-cell office:value-type="string" office:value="082">
            <text:p>082</text:p>
          </table:table-cell>
          <table:table-cell office:value-type="string" office:value="m">
            <text:p>m</text:p>
          </table:table-cell>
          <table:table-cell office:value-type="string" office:value="Standard or optional designation">
            <text:p>Standard or optional designation</text:p>
          </table:table-cell>
          <table:table-cell office:value-type="string" office:value="Standard or optional designation">
            <text:p>Standard or optional designation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 office:value="#">
            <text:p>#</text:p>
          </table:table-cell>
          <table:table-cell office:value-type="float" office:value="-1">
            <text:p>-1</text:p>
          </table:table-cell>
          <table:table-cell office:value-type="string" office:value="#">
            <text:p>#</text:p>
          </table:table-cell>
          <table:table-cell office:value-type="string" office:value="#">
            <text:p>#</text:p>
          </table:table-cell>
          <table:table-cell office:value-type="string" office:value="#">
            <text:p>#</text:p>
          </table:table-cell>
          <table:table-cell office:value-type="float" office:value="0">
            <text:p>0</text:p>
          </table:table-cell>
          <table:table-cell office:value-type="float" office:value="-6">
            <text:p>-6</text:p>
          </table:table-cell>
          <table:table-cell office:value-type="string" office:value="AT">
            <text:p>AT</text:p>
          </table:table-cell>
          <table:table-cell office:value-type="string" office:value="#">
            <text:p>#</text:p>
          </table:table-cell>
          <table:table-cell office:value-type="string" office:value="#">
            <text:p>#</text:p>
          </table:table-cell>
          <table:table-cell office:value-type="string" office:value="#">
            <text:p>#</text:p>
          </table:table-cell>
          <table:table-cell office:value-type="float" office:value="9999">
            <text:p>9999</text:p>
          </table:table-cell>
        </table:table-row>
        <table:table-row>
          <table:table-cell office:value-type="string" office:value="082">
            <text:p>082</text:p>
          </table:table-cell>
          <table:table-cell office:value-type="string" office:value="q">
            <text:p>q</text:p>
          </table:table-cell>
          <table:table-cell office:value-type="string" office:value="Assigning agency">
            <text:p>Assigning agency</text:p>
          </table:table-cell>
          <table:table-cell office:value-type="string" office:value="Assigning agency">
            <text:p>Assigning agency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 office:value="#">
            <text:p>#</text:p>
          </table:table-cell>
          <table:table-cell office:value-type="float" office:value="-1">
            <text:p>-1</text:p>
          </table:table-cell>
          <table:table-cell office:value-type="string" office:value="#">
            <text:p>#</text:p>
          </table:table-cell>
          <table:table-cell office:value-type="string" office:value="#">
            <text:p>#</text:p>
          </table:table-cell>
          <table:table-cell office:value-type="string" office:value="#">
            <text:p>#</text:p>
          </table:table-cell>
          <table:table-cell office:value-type="float" office:value="0">
            <text:p>0</text:p>
          </table:table-cell>
          <table:table-cell office:value-type="float" office:value="-6">
            <text:p>-6</text:p>
          </table:table-cell>
          <table:table-cell office:value-type="string" office:value="AT">
            <text:p>AT</text:p>
          </table:table-cell>
          <table:table-cell office:value-type="string" office:value="#">
            <text:p>#</text:p>
          </table:table-cell>
          <table:table-cell office:value-type="string" office:value="#">
            <text:p>#</text:p>
          </table:table-cell>
          <table:table-cell office:value-type="string" office:value="#">
            <text:p>#</text:p>
          </table:table-cell>
          <table:table-cell office:value-type="float" office:value="9999">
            <text:p>9999</text:p>
          </table:table-cell>
        </table:table-row>
        <table:table-row>
          <table:table-cell office:value-type="string" office:value="090">
            <text:p>090</text:p>
          </table:table-cell>
          <table:table-cell office:value-type="string" office:value="a">
            <text:p>a</text:p>
          </table:table-cell>
          <table:table-cell office:value-type="string" office:value="Classification number (OCLC) (R) ; Classification number, CALL (RLIN) (NR)">
            <text:p>Classification number (OCLC) (R) ; Classification number, CALL (RLIN) (NR)</text:p>
          </table:table-cell>
          <table:table-cell office:value-type="string" office:value="Classification number (OCLC) (R) ; Classification number, CALL (RLIN) (NR)">
            <text:p>Classification number (OCLC) (R) ; Classification number, CALL (RLIN) (NR)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 office:value="#">
            <text:p>#</text:p>
          </table:table-cell>
          <table:table-cell office:value-type="float" office:value="0">
            <text:p>0</text:p>
          </table:table-cell>
          <table:table-cell office:value-type="string" office:value="#">
            <text:p>#</text:p>
          </table:table-cell>
          <table:table-cell office:value-type="string" office:value="#">
            <text:p>#</text:p>
          </table:table-cell>
          <table:table-cell office:value-type="string" office:value="#">
            <text:p>#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string" office:value="AT">
            <text:p>AT</text:p>
          </table:table-cell>
          <table:table-cell office:value-type="string" office:value="#">
            <text:p>#</text:p>
          </table:table-cell>
          <table:table-cell office:value-type="string" office:value="#">
            <text:p>#</text:p>
          </table:table-cell>
          <table:table-cell office:value-type="string" office:value="#">
            <text:p>#</text:p>
          </table:table-cell>
          <table:table-cell office:value-type="float" office:value="9999">
            <text:p>9999</text:p>
          </table:table-cell>
        </table:table-row>
        <table:table-row>
          <table:table-cell office:value-type="string" office:value="090">
            <text:p>090</text:p>
          </table:table-cell>
          <table:table-cell office:value-type="string" office:value="b">
            <text:p>b</text:p>
          </table:table-cell>
          <table:table-cell office:value-type="string" office:value="Local cutter number (OCLC) ; Book number/undivided call number, CALL (RLIN)">
            <text:p>Local cutter number (OCLC) ; Book number/undivided call number, CALL (RLIN)</text:p>
          </table:table-cell>
          <table:table-cell office:value-type="string" office:value="Local cutter number (OCLC) ; Book number/undivided call number, CALL (RLIN)">
            <text:p>Local cutter number (OCLC) ; Book number/undivided call number, CALL (RLIN)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 office:value="#">
            <text:p>#</text:p>
          </table:table-cell>
          <table:table-cell office:value-type="float" office:value="0">
            <text:p>0</text:p>
          </table:table-cell>
          <table:table-cell office:value-type="string" office:value="#">
            <text:p>#</text:p>
          </table:table-cell>
          <table:table-cell office:value-type="string" office:value="#">
            <text:p>#</text:p>
          </table:table-cell>
          <table:table-cell office:value-type="string" office:value="#">
            <text:p>#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string" office:value="AT">
            <text:p>AT</text:p>
          </table:table-cell>
          <table:table-cell office:value-type="string" office:value="#">
            <text:p>#</text:p>
          </table:table-cell>
          <table:table-cell office:value-type="string" office:value="#">
            <text:p>#</text:p>
          </table:table-cell>
          <table:table-cell office:value-type="string" office:value="#">
            <text:p>#</text:p>
          </table:table-cell>
          <table:table-cell office:value-type="float" office:value="9999">
            <text:p>9999</text:p>
          </table:table-cell>
        </table:table-row>
        <table:table-row>
          <table:table-cell office:value-type="string" office:value="090">
            <text:p>090</text:p>
          </table:table-cell>
          <table:table-cell office:value-type="string" office:value="e">
            <text:p>e</text:p>
          </table:table-cell>
          <table:table-cell office:value-type="string" office:value="Feature heading (OCLC)">
            <text:p>Feature heading (OCLC)</text:p>
          </table:table-cell>
          <table:table-cell office:value-type="string" office:value="Feature heading (OCLC)">
            <text:p>Feature heading (OCLC)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 office:value="#">
            <text:p>#</text:p>
          </table:table-cell>
          <table:table-cell office:value-type="float" office:value="0">
            <text:p>0</text:p>
          </table:table-cell>
          <table:table-cell office:value-type="string" office:value="#">
            <text:p>#</text:p>
          </table:table-cell>
          <table:table-cell office:value-type="string" office:value="#">
            <text:p>#</text:p>
          </table:table-cell>
          <table:table-cell office:value-type="string" office:value="#">
            <text:p>#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string" office:value="AT">
            <text:p>AT</text:p>
          </table:table-cell>
          <table:table-cell office:value-type="string" office:value="#">
            <text:p>#</text:p>
          </table:table-cell>
          <table:table-cell office:value-type="string" office:value="#">
            <text:p>#</text:p>
          </table:table-cell>
          <table:table-cell office:value-type="string" office:value="#">
            <text:p>#</text:p>
          </table:table-cell>
          <table:table-cell office:value-type="float" office:value="9999">
            <text:p>9999</text:p>
          </table:table-cell>
        </table:table-row>
        <table:table-row>
          <table:table-cell office:value-type="string" office:value="090">
            <text:p>090</text:p>
          </table:table-cell>
          <table:table-cell office:value-type="string" office:value="f">
            <text:p>f</text:p>
          </table:table-cell>
          <table:table-cell office:value-type="string" office:value="Filing suffix (OCLC); Footnote, FNT (RLIN)">
            <text:p>Filing suffix (OCLC); Footnote, FNT (RLIN)</text:p>
          </table:table-cell>
          <table:table-cell office:value-type="string" office:value="Filing suffix (OCLC); Footnote, FNT (RLIN)">
            <text:p>Filing suffix (OCLC); Footnote, FNT (RLIN)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 office:value="#">
            <text:p>#</text:p>
          </table:table-cell>
          <table:table-cell office:value-type="float" office:value="0">
            <text:p>0</text:p>
          </table:table-cell>
          <table:table-cell office:value-type="string" office:value="#">
            <text:p>#</text:p>
          </table:table-cell>
          <table:table-cell office:value-type="string" office:value="#">
            <text:p>#</text:p>
          </table:table-cell>
          <table:table-cell office:value-type="string" office:value="#">
            <text:p>#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string" office:value="AT">
            <text:p>AT</text:p>
          </table:table-cell>
          <table:table-cell office:value-type="string" office:value="#">
            <text:p>#</text:p>
          </table:table-cell>
          <table:table-cell office:value-type="string" office:value="#">
            <text:p>#</text:p>
          </table:table-cell>
          <table:table-cell office:value-type="string" office:value="#">
            <text:p>#</text:p>
          </table:table-cell>
          <table:table-cell office:value-type="float" office:value="9999">
            <text:p>9999</text:p>
          </table:table-cell>
        </table:table-row>
        <table:table-row>
          <table:table-cell office:value-type="string" office:value="090">
            <text:p>090</text:p>
          </table:table-cell>
          <table:table-cell office:value-type="string" office:value="h">
            <text:p>h</text:p>
          </table:table-cell>
          <table:table-cell office:value-type="string" office:value="Output transaction history, HST (RLIN)">
            <text:p>Output transaction history, HST (RLIN)</text:p>
          </table:table-cell>
          <table:table-cell office:value-type="string" office:value="Output transaction history, HST (RLIN)">
            <text:p>Output transaction history, HST (RLIN)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 office:value="#">
            <text:p>#</text:p>
          </table:table-cell>
          <table:table-cell office:value-type="float" office:value="0">
            <text:p>0</text:p>
          </table:table-cell>
          <table:table-cell office:value-type="string" office:value="#">
            <text:p>#</text:p>
          </table:table-cell>
          <table:table-cell office:value-type="string" office:value="#">
            <text:p>#</text:p>
          </table:table-cell>
          <table:table-cell office:value-type="string" office:value="#">
            <text:p>#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string" office:value="AT">
            <text:p>AT</text:p>
          </table:table-cell>
          <table:table-cell office:value-type="string" office:value="#">
            <text:p>#</text:p>
          </table:table-cell>
          <table:table-cell office:value-type="string" office:value="#">
            <text:p>#</text:p>
          </table:table-cell>
          <table:table-cell office:value-type="string" office:value="#">
            <text:p>#</text:p>
          </table:table-cell>
          <table:table-cell office:value-type="float" office:value="9999">
            <text:p>9999</text:p>
          </table:table-cell>
        </table:table-row>
        <table:table-row>
          <table:table-cell office:value-type="string" office:value="090">
            <text:p>090</text:p>
          </table:table-cell>
          <table:table-cell office:value-type="string" office:value="i">
            <text:p>i</text:p>
          </table:table-cell>
          <table:table-cell office:value-type="string" office:value="Output transaction instruction, INS (RLIN)">
            <text:p>Output transaction instruction, INS (RLIN)</text:p>
          </table:table-cell>
          <table:table-cell office:value-type="string" office:value="Output transaction instruction, INS (RLIN)">
            <text:p>Output transaction instruction, INS (RLIN)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 office:value="#">
            <text:p>#</text:p>
          </table:table-cell>
          <table:table-cell office:value-type="float" office:value="0">
            <text:p>0</text:p>
          </table:table-cell>
          <table:table-cell office:value-type="string" office:value="#">
            <text:p>#</text:p>
          </table:table-cell>
          <table:table-cell office:value-type="string" office:value="#">
            <text:p>#</text:p>
          </table:table-cell>
          <table:table-cell office:value-type="string" office:value="#">
            <text:p>#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string" office:value="AT">
            <text:p>AT</text:p>
          </table:table-cell>
          <table:table-cell office:value-type="string" office:value="#">
            <text:p>#</text:p>
          </table:table-cell>
          <table:table-cell office:value-type="string" office:value="#">
            <text:p>#</text:p>
          </table:table-cell>
          <table:table-cell office:value-type="string" office:value="#">
            <text:p>#</text:p>
          </table:table-cell>
          <table:table-cell office:value-type="float" office:value="9999">
            <text:p>9999</text:p>
          </table:table-cell>
        </table:table-row>
        <table:table-row>
          <table:table-cell office:value-type="string" office:value="090">
            <text:p>090</text:p>
          </table:table-cell>
          <table:table-cell office:value-type="string" office:value="l">
            <text:p>l</text:p>
          </table:table-cell>
          <table:table-cell office:value-type="string" office:value="Extra card control statement, EXT (RLIN)">
            <text:p>Extra card control statement, EXT (RLIN)</text:p>
          </table:table-cell>
          <table:table-cell office:value-type="string" office:value="Extra card control statement, EXT (RLIN)">
            <text:p>Extra card control statement, EXT (RLIN)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 office:value="#">
            <text:p>#</text:p>
          </table:table-cell>
          <table:table-cell office:value-type="float" office:value="0">
            <text:p>0</text:p>
          </table:table-cell>
          <table:table-cell office:value-type="string" office:value="#">
            <text:p>#</text:p>
          </table:table-cell>
          <table:table-cell office:value-type="string" office:value="#">
            <text:p>#</text:p>
          </table:table-cell>
          <table:table-cell office:value-type="string" office:value="#">
            <text:p>#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string" office:value="AT">
            <text:p>AT</text:p>
          </table:table-cell>
          <table:table-cell office:value-type="string" office:value="#">
            <text:p>#</text:p>
          </table:table-cell>
          <table:table-cell office:value-type="string" office:value="#">
            <text:p>#</text:p>
          </table:table-cell>
          <table:table-cell office:value-type="string" office:value="#">
            <text:p>#</text:p>
          </table:table-cell>
          <table:table-cell office:value-type="float" office:value="9999">
            <text:p>9999</text:p>
          </table:table-cell>
        </table:table-row>
        <table:table-row>
          <table:table-cell office:value-type="string" office:value="090">
            <text:p>090</text:p>
          </table:table-cell>
          <table:table-cell office:value-type="string" office:value="n">
            <text:p>n</text:p>
          </table:table-cell>
          <table:table-cell office:value-type="string" office:value="Additional local notes, ANT (RLIN)">
            <text:p>Additional local notes, ANT (RLIN)</text:p>
          </table:table-cell>
          <table:table-cell office:value-type="string" office:value="Additional local notes, ANT (RLIN)">
            <text:p>Additional local notes, ANT (RLIN)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 office:value="#">
            <text:p>#</text:p>
          </table:table-cell>
          <table:table-cell office:value-type="float" office:value="0">
            <text:p>0</text:p>
          </table:table-cell>
          <table:table-cell office:value-type="string" office:value="#">
            <text:p>#</text:p>
          </table:table-cell>
          <table:table-cell office:value-type="string" office:value="#">
            <text:p>#</text:p>
          </table:table-cell>
          <table:table-cell office:value-type="string" office:value="#">
            <text:p>#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string" office:value="AT">
            <text:p>AT</text:p>
          </table:table-cell>
          <table:table-cell office:value-type="string" office:value="#">
            <text:p>#</text:p>
          </table:table-cell>
          <table:table-cell office:value-type="string" office:value="#">
            <text:p>#</text:p>
          </table:table-cell>
          <table:table-cell office:value-type="string" office:value="#">
            <text:p>#</text:p>
          </table:table-cell>
          <table:table-cell office:value-type="float" office:value="9999">
            <text:p>9999</text:p>
          </table:table-cell>
        </table:table-row>
        <table:table-row>
          <table:table-cell office:value-type="string" office:value="090">
            <text:p>090</text:p>
          </table:table-cell>
          <table:table-cell office:value-type="string" office:value="p">
            <text:p>p</text:p>
          </table:table-cell>
          <table:table-cell office:value-type="string" office:value="Pathfinder code, PTH (RLIN)">
            <text:p>Pathfinder code, PTH (RLIN)</text:p>
          </table:table-cell>
          <table:table-cell office:value-type="string" office:value="Pathfinder code, PTH (RLIN)">
            <text:p>Pathfinder code, PTH (RLIN)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 office:value="#">
            <text:p>#</text:p>
          </table:table-cell>
          <table:table-cell office:value-type="float" office:value="0">
            <text:p>0</text:p>
          </table:table-cell>
          <table:table-cell office:value-type="string" office:value="#">
            <text:p>#</text:p>
          </table:table-cell>
          <table:table-cell office:value-type="string" office:value="#">
            <text:p>#</text:p>
          </table:table-cell>
          <table:table-cell office:value-type="string" office:value="#">
            <text:p>#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string" office:value="AT">
            <text:p>AT</text:p>
          </table:table-cell>
          <table:table-cell office:value-type="string" office:value="#">
            <text:p>#</text:p>
          </table:table-cell>
          <table:table-cell office:value-type="string" office:value="#">
            <text:p>#</text:p>
          </table:table-cell>
          <table:table-cell office:value-type="string" office:value="#">
            <text:p>#</text:p>
          </table:table-cell>
          <table:table-cell office:value-type="float" office:value="9999">
            <text:p>9999</text:p>
          </table:table-cell>
        </table:table-row>
        <table:table-row>
          <table:table-cell office:value-type="string" office:value="090">
            <text:p>090</text:p>
          </table:table-cell>
          <table:table-cell office:value-type="string" office:value="t">
            <text:p>t</text:p>
          </table:table-cell>
          <table:table-cell office:value-type="string" office:value="Field suppresion, FSP (RLIN)">
            <text:p>Field suppresion, FSP (RLIN)</text:p>
          </table:table-cell>
          <table:table-cell office:value-type="string" office:value="Field suppresion, FSP (RLIN)">
            <text:p>Field suppresion, FSP (RLIN)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 office:value="#">
            <text:p>#</text:p>
          </table:table-cell>
          <table:table-cell office:value-type="float" office:value="0">
            <text:p>0</text:p>
          </table:table-cell>
          <table:table-cell office:value-type="string" office:value="#">
            <text:p>#</text:p>
          </table:table-cell>
          <table:table-cell office:value-type="string" office:value="#">
            <text:p>#</text:p>
          </table:table-cell>
          <table:table-cell office:value-type="string" office:value="#">
            <text:p>#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string" office:value="AT">
            <text:p>AT</text:p>
          </table:table-cell>
          <table:table-cell office:value-type="string" office:value="#">
            <text:p>#</text:p>
          </table:table-cell>
          <table:table-cell office:value-type="string" office:value="#">
            <text:p>#</text:p>
          </table:table-cell>
          <table:table-cell office:value-type="string" office:value="#">
            <text:p>#</text:p>
          </table:table-cell>
          <table:table-cell office:value-type="float" office:value="9999">
            <text:p>9999</text:p>
          </table:table-cell>
        </table:table-row>
        <table:table-row>
          <table:table-cell office:value-type="string" office:value="090">
            <text:p>090</text:p>
          </table:table-cell>
          <table:table-cell office:value-type="string" office:value="v">
            <text:p>v</text:p>
          </table:table-cell>
          <table:table-cell office:value-type="string" office:value="Volumes, VOL (RLIN)">
            <text:p>Volumes, VOL (RLIN)</text:p>
          </table:table-cell>
          <table:table-cell office:value-type="string" office:value="Volumes, VOL (RLIN)">
            <text:p>Volumes, VOL (RLIN)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 office:value="#">
            <text:p>#</text:p>
          </table:table-cell>
          <table:table-cell office:value-type="float" office:value="0">
            <text:p>0</text:p>
          </table:table-cell>
          <table:table-cell office:value-type="string" office:value="#">
            <text:p>#</text:p>
          </table:table-cell>
          <table:table-cell office:value-type="string" office:value="#">
            <text:p>#</text:p>
          </table:table-cell>
          <table:table-cell office:value-type="string" office:value="#">
            <text:p>#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string" office:value="AT">
            <text:p>AT</text:p>
          </table:table-cell>
          <table:table-cell office:value-type="string" office:value="#">
            <text:p>#</text:p>
          </table:table-cell>
          <table:table-cell office:value-type="string" office:value="#">
            <text:p>#</text:p>
          </table:table-cell>
          <table:table-cell office:value-type="string" office:value="#">
            <text:p>#</text:p>
          </table:table-cell>
          <table:table-cell office:value-type="float" office:value="9999">
            <text:p>9999</text:p>
          </table:table-cell>
        </table:table-row>
        <table:table-row>
          <table:table-cell office:value-type="string" office:value="090">
            <text:p>090</text:p>
          </table:table-cell>
          <table:table-cell office:value-type="string" office:value="y">
            <text:p>y</text:p>
          </table:table-cell>
          <table:table-cell office:value-type="string" office:value="Date, VOL (RLIN)">
            <text:p>Date, VOL (RLIN)</text:p>
          </table:table-cell>
          <table:table-cell office:value-type="string" office:value="Date, VOL (RLIN)">
            <text:p>Date, VOL (RLIN)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 office:value="#">
            <text:p>#</text:p>
          </table:table-cell>
          <table:table-cell office:value-type="float" office:value="0">
            <text:p>0</text:p>
          </table:table-cell>
          <table:table-cell office:value-type="string" office:value="#">
            <text:p>#</text:p>
          </table:table-cell>
          <table:table-cell office:value-type="string" office:value="#">
            <text:p>#</text:p>
          </table:table-cell>
          <table:table-cell office:value-type="string" office:value="#">
            <text:p>#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string" office:value="AT">
            <text:p>AT</text:p>
          </table:table-cell>
          <table:table-cell office:value-type="string" office:value="#">
            <text:p>#</text:p>
          </table:table-cell>
          <table:table-cell office:value-type="string" office:value="#">
            <text:p>#</text:p>
          </table:table-cell>
          <table:table-cell office:value-type="string" office:value="#">
            <text:p>#</text:p>
          </table:table-cell>
          <table:table-cell office:value-type="float" office:value="9999">
            <text:p>9999</text:p>
          </table:table-cell>
        </table:table-row>
        <table:table-row>
          <table:table-cell office:value-type="string" office:value="090">
            <text:p>090</text:p>
          </table:table-cell>
          <table:table-cell office:value-type="string" office:value="z">
            <text:p>z</text:p>
          </table:table-cell>
          <table:table-cell office:value-type="string" office:value="Retention, VOL (RLIN)">
            <text:p>Retention, VOL (RLIN)</text:p>
          </table:table-cell>
          <table:table-cell office:value-type="string" office:value="Retention, VOL (RLIN)">
            <text:p>Retention, VOL (RLIN)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 office:value="#">
            <text:p>#</text:p>
          </table:table-cell>
          <table:table-cell office:value-type="float" office:value="0">
            <text:p>0</text:p>
          </table:table-cell>
          <table:table-cell office:value-type="string" office:value="#">
            <text:p>#</text:p>
          </table:table-cell>
          <table:table-cell office:value-type="string" office:value="#">
            <text:p>#</text:p>
          </table:table-cell>
          <table:table-cell office:value-type="string" office:value="#">
            <text:p>#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string" office:value="AT">
            <text:p>AT</text:p>
          </table:table-cell>
          <table:table-cell office:value-type="string" office:value="#">
            <text:p>#</text:p>
          </table:table-cell>
          <table:table-cell office:value-type="string" office:value="#">
            <text:p>#</text:p>
          </table:table-cell>
          <table:table-cell office:value-type="string" office:value="#">
            <text:p>#</text:p>
          </table:table-cell>
          <table:table-cell office:value-type="float" office:value="9999">
            <text:p>9999</text:p>
          </table:table-cell>
        </table:table-row>
        <table:table-row>
          <table:table-cell office:value-type="string" office:value="099">
            <text:p>099</text:p>
          </table:table-cell>
          <table:table-cell office:value-type="string" office:value="a">
            <text:p>a</text:p>
          </table:table-cell>
          <table:table-cell office:value-type="string" office:value="Classification number">
            <text:p>Classification number</text:p>
          </table:table-cell>
          <table:table-cell office:value-type="string" office:value="Classification number">
            <text:p>Classification number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 office:value="#">
            <text:p>#</text:p>
          </table:table-cell>
          <table:table-cell office:value-type="float" office:value="0">
            <text:p>0</text:p>
          </table:table-cell>
          <table:table-cell office:value-type="string" office:value="#">
            <text:p>#</text:p>
          </table:table-cell>
          <table:table-cell office:value-type="string" office:value="#">
            <text:p>#</text:p>
          </table:table-cell>
          <table:table-cell office:value-type="string" office:value="#">
            <text:p>#</text:p>
          </table:table-cell>
          <table:table-cell office:value-type="float" office:value="0">
            <text:p>0</text:p>
          </table:table-cell>
          <table:table-cell office:value-type="float" office:value="-6">
            <text:p>-6</text:p>
          </table:table-cell>
          <table:table-cell office:value-type="string" office:value="AT">
            <text:p>AT</text:p>
          </table:table-cell>
          <table:table-cell office:value-type="string" office:value="#">
            <text:p>#</text:p>
          </table:table-cell>
          <table:table-cell office:value-type="string" office:value="#">
            <text:p>#</text:p>
          </table:table-cell>
          <table:table-cell office:value-type="string" office:value="#">
            <text:p>#</text:p>
          </table:table-cell>
          <table:table-cell office:value-type="float" office:value="9999">
            <text:p>9999</text:p>
          </table:table-cell>
        </table:table-row>
        <table:table-row>
          <table:table-cell office:value-type="string" office:value="099">
            <text:p>099</text:p>
          </table:table-cell>
          <table:table-cell office:value-type="string" office:value="e">
            <text:p>e</text:p>
          </table:table-cell>
          <table:table-cell office:value-type="string" office:value="Feature heading">
            <text:p>Feature heading</text:p>
          </table:table-cell>
          <table:table-cell office:value-type="string" office:value="Feature heading">
            <text:p>Feature heading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 office:value="#">
            <text:p>#</text:p>
          </table:table-cell>
          <table:table-cell office:value-type="float" office:value="0">
            <text:p>0</text:p>
          </table:table-cell>
          <table:table-cell office:value-type="string" office:value="#">
            <text:p>#</text:p>
          </table:table-cell>
          <table:table-cell office:value-type="string" office:value="#">
            <text:p>#</text:p>
          </table:table-cell>
          <table:table-cell office:value-type="string" office:value="#">
            <text:p>#</text:p>
          </table:table-cell>
          <table:table-cell office:value-type="float" office:value="0">
            <text:p>0</text:p>
          </table:table-cell>
          <table:table-cell office:value-type="float" office:value="-6">
            <text:p>-6</text:p>
          </table:table-cell>
          <table:table-cell office:value-type="string" office:value="AT">
            <text:p>AT</text:p>
          </table:table-cell>
          <table:table-cell office:value-type="string" office:value="#">
            <text:p>#</text:p>
          </table:table-cell>
          <table:table-cell office:value-type="string" office:value="#">
            <text:p>#</text:p>
          </table:table-cell>
          <table:table-cell office:value-type="string" office:value="#">
            <text:p>#</text:p>
          </table:table-cell>
          <table:table-cell office:value-type="float" office:value="9999">
            <text:p>9999</text:p>
          </table:table-cell>
        </table:table-row>
        <table:table-row>
          <table:table-cell office:value-type="string" office:value="099">
            <text:p>099</text:p>
          </table:table-cell>
          <table:table-cell office:value-type="string" office:value="f">
            <text:p>f</text:p>
          </table:table-cell>
          <table:table-cell office:value-type="string" office:value="Filing suffix">
            <text:p>Filing suffix</text:p>
          </table:table-cell>
          <table:table-cell office:value-type="string" office:value="Filing suffix">
            <text:p>Filing suffix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 office:value="#">
            <text:p>#</text:p>
          </table:table-cell>
          <table:table-cell office:value-type="float" office:value="0">
            <text:p>0</text:p>
          </table:table-cell>
          <table:table-cell office:value-type="string" office:value="#">
            <text:p>#</text:p>
          </table:table-cell>
          <table:table-cell office:value-type="string" office:value="#">
            <text:p>#</text:p>
          </table:table-cell>
          <table:table-cell office:value-type="string" office:value="#">
            <text:p>#</text:p>
          </table:table-cell>
          <table:table-cell office:value-type="float" office:value="0">
            <text:p>0</text:p>
          </table:table-cell>
          <table:table-cell office:value-type="float" office:value="-6">
            <text:p>-6</text:p>
          </table:table-cell>
          <table:table-cell office:value-type="string" office:value="AT">
            <text:p>AT</text:p>
          </table:table-cell>
          <table:table-cell office:value-type="string" office:value="#">
            <text:p>#</text:p>
          </table:table-cell>
          <table:table-cell office:value-type="string" office:value="#">
            <text:p>#</text:p>
          </table:table-cell>
          <table:table-cell office:value-type="string" office:value="#">
            <text:p>#</text:p>
          </table:table-cell>
          <table:table-cell office:value-type="float" office:value="9999">
            <text:p>9999</text:p>
          </table:table-cell>
        </table:table-row>
        <table:table-row>
          <table:table-cell office:value-type="string" office:value="100">
            <text:p>100</text:p>
          </table:table-cell>
          <table:table-cell office:value-type="string" office:value="0">
            <text:p>0</text:p>
          </table:table-cell>
          <table:table-cell office:value-type="string" office:value="Authority record control number or standard number">
            <text:p>Authority record control number or standard number</text:p>
          </table:table-cell>
          <table:table-cell office:value-type="string" office:value="Authority record control number or standard number">
            <text:p>Authority record control number or standard number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 office:value="#">
            <text:p>#</text:p>
          </table:table-cell>
          <table:table-cell office:value-type="float" office:value="-1">
            <text:p>-1</text:p>
          </table:table-cell>
          <table:table-cell office:value-type="string" office:value="#">
            <text:p>#</text:p>
          </table:table-cell>
          <table:table-cell office:value-type="string" office:value="#">
            <text:p>#</text:p>
          </table:table-cell>
          <table:table-cell office:value-type="string" office:value="#">
            <text:p>#</text:p>
          </table:table-cell>
          <table:table-cell office:value-type="float" office:value="0">
            <text:p>0</text:p>
          </table:table-cell>
          <table:table-cell office:value-type="float" office:value="-6">
            <text:p>-6</text:p>
          </table:table-cell>
          <table:table-cell office:value-type="string" office:value="AT">
            <text:p>AT</text:p>
          </table:table-cell>
          <table:table-cell office:value-type="string" office:value="#">
            <text:p>#</text:p>
          </table:table-cell>
          <table:table-cell office:value-type="string" office:value="#">
            <text:p>#</text:p>
          </table:table-cell>
          <table:table-cell office:value-type="string" office:value="#">
            <text:p>#</text:p>
          </table:table-cell>
          <table:table-cell office:value-type="float" office:value="9999">
            <text:p>9999</text:p>
          </table:table-cell>
        </table:table-row>
        <table:table-row>
          <table:table-cell office:value-type="string" office:value="100">
            <text:p>100</text:p>
          </table:table-cell>
          <table:table-cell office:value-type="string" office:value="4">
            <text:p>4</text:p>
          </table:table-cell>
          <table:table-cell office:value-type="string" office:value="Relator code">
            <text:p>Relator code</text:p>
          </table:table-cell>
          <table:table-cell office:value-type="string" office:value="Relator code">
            <text:p>Relator code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 office:value="#">
            <text:p>#</text:p>
          </table:table-cell>
          <table:table-cell office:value-type="float" office:value="-1">
            <text:p>-1</text:p>
          </table:table-cell>
          <table:table-cell office:value-type="string" office:value="#">
            <text:p>#</text:p>
          </table:table-cell>
          <table:table-cell office:value-type="string" office:value="#">
            <text:p>#</text:p>
          </table:table-cell>
          <table:table-cell office:value-type="string" office:value="#">
            <text:p>#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 office:value="AT">
            <text:p>AT</text:p>
          </table:table-cell>
          <table:table-cell office:value-type="string" office:value="#">
            <text:p>#</text:p>
          </table:table-cell>
          <table:table-cell office:value-type="string" office:value="#">
            <text:p>#</text:p>
          </table:table-cell>
          <table:table-cell office:value-type="string" office:value="#">
            <text:p>#</text:p>
          </table:table-cell>
          <table:table-cell office:value-type="float" office:value="9999">
            <text:p>9999</text:p>
          </table:table-cell>
        </table:table-row>
        <table:table-row>
          <table:table-cell office:value-type="string" office:value="100">
            <text:p>100</text:p>
          </table:table-cell>
          <table:table-cell office:value-type="string" office:value="6">
            <text:p>6</text:p>
          </table:table-cell>
          <table:table-cell office:value-type="string" office:value="Linkage">
            <text:p>Linkage</text:p>
          </table:table-cell>
          <table:table-cell office:value-type="string" office:value="Linkage">
            <text:p>Linkage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 office:value="#">
            <text:p>#</text:p>
          </table:table-cell>
          <table:table-cell office:value-type="float" office:value="-1">
            <text:p>-1</text:p>
          </table:table-cell>
          <table:table-cell office:value-type="string" office:value="#">
            <text:p>#</text:p>
          </table:table-cell>
          <table:table-cell office:value-type="string" office:value="#">
            <text:p>#</text:p>
          </table:table-cell>
          <table:table-cell office:value-type="string" office:value="#">
            <text:p>#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 office:value="AT">
            <text:p>AT</text:p>
          </table:table-cell>
          <table:table-cell office:value-type="string" office:value="#">
            <text:p>#</text:p>
          </table:table-cell>
          <table:table-cell office:value-type="string" office:value="#">
            <text:p>#</text:p>
          </table:table-cell>
          <table:table-cell office:value-type="string" office:value="#">
            <text:p>#</text:p>
          </table:table-cell>
          <table:table-cell office:value-type="float" office:value="9999">
            <text:p>9999</text:p>
          </table:table-cell>
        </table:table-row>
        <table:table-row>
          <table:table-cell office:value-type="string" office:value="100">
            <text:p>100</text:p>
          </table:table-cell>
          <table:table-cell office:value-type="string" office:value="8">
            <text:p>8</text:p>
          </table:table-cell>
          <table:table-cell office:value-type="string" office:value="Field link and sequence number">
            <text:p>Field link and sequence number</text:p>
          </table:table-cell>
          <table:table-cell office:value-type="string" office:value="Field link and sequence number">
            <text:p>Field link and sequence number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 office:value="#">
            <text:p>#</text:p>
          </table:table-cell>
          <table:table-cell office:value-type="float" office:value="-1">
            <text:p>-1</text:p>
          </table:table-cell>
          <table:table-cell office:value-type="string" office:value="#">
            <text:p>#</text:p>
          </table:table-cell>
          <table:table-cell office:value-type="string" office:value="#">
            <text:p>#</text:p>
          </table:table-cell>
          <table:table-cell office:value-type="string" office:value="#">
            <text:p>#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 office:value="AT">
            <text:p>AT</text:p>
          </table:table-cell>
          <table:table-cell office:value-type="string" office:value="#">
            <text:p>#</text:p>
          </table:table-cell>
          <table:table-cell office:value-type="string" office:value="#">
            <text:p>#</text:p>
          </table:table-cell>
          <table:table-cell office:value-type="string" office:value="#">
            <text:p>#</text:p>
          </table:table-cell>
          <table:table-cell office:value-type="float" office:value="9999">
            <text:p>9999</text:p>
          </table:table-cell>
        </table:table-row>
        <table:table-row>
          <table:table-cell office:value-type="string" office:value="100">
            <text:p>100</text:p>
          </table:table-cell>
          <table:table-cell office:value-type="string" office:value="9">
            <text:p>9</text:p>
          </table:table-cell>
          <table:table-cell office:value-type="string" office:value="9 (RLIN)">
            <text:p>9 (RLIN)</text:p>
          </table:table-cell>
          <table:table-cell office:value-type="string" office:value="9 (RLIN)">
            <text:p>9 (RLIN)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 office:value="#">
            <text:p>#</text:p>
          </table:table-cell>
          <table:table-cell office:value-type="float" office:value="-1">
            <text:p>-1</text:p>
          </table:table-cell>
          <table:table-cell office:value-type="string" office:value="#">
            <text:p>#</text:p>
          </table:table-cell>
          <table:table-cell office:value-type="string" office:value="#">
            <text:p>#</text:p>
          </table:table-cell>
          <table:table-cell office:value-type="string" office:value="#">
            <text:p>#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 office:value="AT">
            <text:p>AT</text:p>
          </table:table-cell>
          <table:table-cell office:value-type="string" office:value="#">
            <text:p>#</text:p>
          </table:table-cell>
          <table:table-cell office:value-type="string" office:value="#">
            <text:p>#</text:p>
          </table:table-cell>
          <table:table-cell office:value-type="string" office:value="#">
            <text:p>#</text:p>
          </table:table-cell>
          <table:table-cell office:value-type="float" office:value="9999">
            <text:p>9999</text:p>
          </table:table-cell>
        </table:table-row>
        <table:table-row>
          <table:table-cell office:value-type="string" office:value="100">
            <text:p>100</text:p>
          </table:table-cell>
          <table:table-cell office:value-type="string" office:value="a">
            <text:p>a</text:p>
          </table:table-cell>
          <table:table-cell office:value-type="string" office:value="Personal name">
            <text:p>Personal name</text:p>
          </table:table-cell>
          <table:table-cell office:value-type="string" office:value="Personal name">
            <text:p>Personal name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 office:value="biblio.author">
            <text:p>biblio.author</text:p>
          </table:table-cell>
          <table:table-cell office:value-type="float" office:value="0">
            <text:p>0</text:p>
          </table:table-cell>
          <table:table-cell office:value-type="string" office:value="#">
            <text:p>#</text:p>
          </table:table-cell>
          <table:table-cell office:value-type="string" office:value="PERSO_NAME">
            <text:p>PERSO_NAME</text:p>
          </table:table-cell>
          <table:table-cell office:value-type="string" office:value="#">
            <text:p>#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 office:value="AT">
            <text:p>AT</text:p>
          </table:table-cell>
          <table:table-cell office:value-type="string" office:value="#">
            <text:p>#</text:p>
          </table:table-cell>
          <table:table-cell office:value-type="string" office:value="#">
            <text:p>#</text:p>
          </table:table-cell>
          <table:table-cell office:value-type="string" office:value="#">
            <text:p>#</text:p>
          </table:table-cell>
          <table:table-cell office:value-type="float" office:value="9999">
            <text:p>9999</text:p>
          </table:table-cell>
        </table:table-row>
        <table:table-row>
          <table:table-cell office:value-type="string" office:value="100">
            <text:p>100</text:p>
          </table:table-cell>
          <table:table-cell office:value-type="string" office:value="b">
            <text:p>b</text:p>
          </table:table-cell>
          <table:table-cell office:value-type="string" office:value="Numeration">
            <text:p>Numeration</text:p>
          </table:table-cell>
          <table:table-cell office:value-type="string" office:value="Numeration">
            <text:p>Numeration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 office:value="#">
            <text:p>#</text:p>
          </table:table-cell>
          <table:table-cell office:value-type="float" office:value="-1">
            <text:p>-1</text:p>
          </table:table-cell>
          <table:table-cell office:value-type="string" office:value="#">
            <text:p>#</text:p>
          </table:table-cell>
          <table:table-cell office:value-type="string" office:value="#">
            <text:p>#</text:p>
          </table:table-cell>
          <table:table-cell office:value-type="string" office:value="#">
            <text:p>#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 office:value="AT">
            <text:p>AT</text:p>
          </table:table-cell>
          <table:table-cell office:value-type="string" office:value="#">
            <text:p>#</text:p>
          </table:table-cell>
          <table:table-cell office:value-type="string" office:value="#">
            <text:p>#</text:p>
          </table:table-cell>
          <table:table-cell office:value-type="string" office:value="#">
            <text:p>#</text:p>
          </table:table-cell>
          <table:table-cell office:value-type="float" office:value="9999">
            <text:p>9999</text:p>
          </table:table-cell>
        </table:table-row>
        <table:table-row>
          <table:table-cell office:value-type="string" office:value="100">
            <text:p>100</text:p>
          </table:table-cell>
          <table:table-cell office:value-type="string" office:value="c">
            <text:p>c</text:p>
          </table:table-cell>
          <table:table-cell office:value-type="string" office:value="Titles and words associated with a name">
            <text:p>Titles and words associated with a name</text:p>
          </table:table-cell>
          <table:table-cell office:value-type="string" office:value="Titles and words associated with a name">
            <text:p>Titles and words associated with a name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 office:value="#">
            <text:p>#</text:p>
          </table:table-cell>
          <table:table-cell office:value-type="float" office:value="-1">
            <text:p>-1</text:p>
          </table:table-cell>
          <table:table-cell office:value-type="string" office:value="#">
            <text:p>#</text:p>
          </table:table-cell>
          <table:table-cell office:value-type="string" office:value="#">
            <text:p>#</text:p>
          </table:table-cell>
          <table:table-cell office:value-type="string" office:value="#">
            <text:p>#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 office:value="AT">
            <text:p>AT</text:p>
          </table:table-cell>
          <table:table-cell office:value-type="string" office:value="#">
            <text:p>#</text:p>
          </table:table-cell>
          <table:table-cell office:value-type="string" office:value="#">
            <text:p>#</text:p>
          </table:table-cell>
          <table:table-cell office:value-type="string" office:value="#">
            <text:p>#</text:p>
          </table:table-cell>
          <table:table-cell office:value-type="float" office:value="9999">
            <text:p>9999</text:p>
          </table:table-cell>
        </table:table-row>
        <table:table-row>
          <table:table-cell office:value-type="string" office:value="100">
            <text:p>100</text:p>
          </table:table-cell>
          <table:table-cell office:value-type="string" office:value="d">
            <text:p>d</text:p>
          </table:table-cell>
          <table:table-cell office:value-type="string" office:value="Dates associated with a name">
            <text:p>Dates associated with a name</text:p>
          </table:table-cell>
          <table:table-cell office:value-type="string" office:value="Dates associated with a name">
            <text:p>Dates associated with a name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 office:value="#">
            <text:p>#</text:p>
          </table:table-cell>
          <table:table-cell office:value-type="float" office:value="-1">
            <text:p>-1</text:p>
          </table:table-cell>
          <table:table-cell office:value-type="string" office:value="#">
            <text:p>#</text:p>
          </table:table-cell>
          <table:table-cell office:value-type="string" office:value="#">
            <text:p>#</text:p>
          </table:table-cell>
          <table:table-cell office:value-type="string" office:value="#">
            <text:p>#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 office:value="AT">
            <text:p>AT</text:p>
          </table:table-cell>
          <table:table-cell office:value-type="string" office:value="#">
            <text:p>#</text:p>
          </table:table-cell>
          <table:table-cell office:value-type="string" office:value="#">
            <text:p>#</text:p>
          </table:table-cell>
          <table:table-cell office:value-type="string" office:value="#">
            <text:p>#</text:p>
          </table:table-cell>
          <table:table-cell office:value-type="float" office:value="9999">
            <text:p>9999</text:p>
          </table:table-cell>
        </table:table-row>
        <table:table-row>
          <table:table-cell office:value-type="string" office:value="100">
            <text:p>100</text:p>
          </table:table-cell>
          <table:table-cell office:value-type="string" office:value="e">
            <text:p>e</text:p>
          </table:table-cell>
          <table:table-cell office:value-type="string" office:value="Relator term">
            <text:p>Relator term</text:p>
          </table:table-cell>
          <table:table-cell office:value-type="string" office:value="Relator term">
            <text:p>Relator term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 office:value="#">
            <text:p>#</text:p>
          </table:table-cell>
          <table:table-cell office:value-type="float" office:value="-1">
            <text:p>-1</text:p>
          </table:table-cell>
          <table:table-cell office:value-type="string" office:value="#">
            <text:p>#</text:p>
          </table:table-cell>
          <table:table-cell office:value-type="string" office:value="#">
            <text:p>#</text:p>
          </table:table-cell>
          <table:table-cell office:value-type="string" office:value="#">
            <text:p>#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 office:value="AT">
            <text:p>AT</text:p>
          </table:table-cell>
          <table:table-cell office:value-type="string" office:value="#">
            <text:p>#</text:p>
          </table:table-cell>
          <table:table-cell office:value-type="string" office:value="#">
            <text:p>#</text:p>
          </table:table-cell>
          <table:table-cell office:value-type="string" office:value="#">
            <text:p>#</text:p>
          </table:table-cell>
          <table:table-cell office:value-type="float" office:value="9999">
            <text:p>9999</text:p>
          </table:table-cell>
        </table:table-row>
        <table:table-row>
          <table:table-cell office:value-type="string" office:value="100">
            <text:p>100</text:p>
          </table:table-cell>
          <table:table-cell office:value-type="string" office:value="f">
            <text:p>f</text:p>
          </table:table-cell>
          <table:table-cell office:value-type="string" office:value="Date of a work">
            <text:p>Date of a work</text:p>
          </table:table-cell>
          <table:table-cell office:value-type="string" office:value="Date of a work">
            <text:p>Date of a work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 office:value="#">
            <text:p>#</text:p>
          </table:table-cell>
          <table:table-cell office:value-type="float" office:value="-1">
            <text:p>-1</text:p>
          </table:table-cell>
          <table:table-cell office:value-type="string" office:value="#">
            <text:p>#</text:p>
          </table:table-cell>
          <table:table-cell office:value-type="string" office:value="#">
            <text:p>#</text:p>
          </table:table-cell>
          <table:table-cell office:value-type="string" office:value="#">
            <text:p>#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 office:value="AT">
            <text:p>AT</text:p>
          </table:table-cell>
          <table:table-cell office:value-type="string" office:value="#">
            <text:p>#</text:p>
          </table:table-cell>
          <table:table-cell office:value-type="string" office:value="#">
            <text:p>#</text:p>
          </table:table-cell>
          <table:table-cell office:value-type="string" office:value="#">
            <text:p>#</text:p>
          </table:table-cell>
          <table:table-cell office:value-type="float" office:value="9999">
            <text:p>9999</text:p>
          </table:table-cell>
        </table:table-row>
        <table:table-row>
          <table:table-cell office:value-type="string" office:value="100">
            <text:p>100</text:p>
          </table:table-cell>
          <table:table-cell office:value-type="string" office:value="g">
            <text:p>g</text:p>
          </table:table-cell>
          <table:table-cell office:value-type="string" office:value="Miscellaneous information">
            <text:p>Miscellaneous information</text:p>
          </table:table-cell>
          <table:table-cell office:value-type="string" office:value="Miscellaneous information">
            <text:p>Miscellaneous information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 office:value="#">
            <text:p>#</text:p>
          </table:table-cell>
          <table:table-cell office:value-type="float" office:value="-1">
            <text:p>-1</text:p>
          </table:table-cell>
          <table:table-cell office:value-type="string" office:value="#">
            <text:p>#</text:p>
          </table:table-cell>
          <table:table-cell office:value-type="string" office:value="#">
            <text:p>#</text:p>
          </table:table-cell>
          <table:table-cell office:value-type="string" office:value="#">
            <text:p>#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 office:value="AT">
            <text:p>AT</text:p>
          </table:table-cell>
          <table:table-cell office:value-type="string" office:value="#">
            <text:p>#</text:p>
          </table:table-cell>
          <table:table-cell office:value-type="string" office:value="#">
            <text:p>#</text:p>
          </table:table-cell>
          <table:table-cell office:value-type="string" office:value="#">
            <text:p>#</text:p>
          </table:table-cell>
          <table:table-cell office:value-type="float" office:value="9999">
            <text:p>9999</text:p>
          </table:table-cell>
        </table:table-row>
        <table:table-row>
          <table:table-cell office:value-type="string" office:value="100">
            <text:p>100</text:p>
          </table:table-cell>
          <table:table-cell office:value-type="string" office:value="j">
            <text:p>j</text:p>
          </table:table-cell>
          <table:table-cell office:value-type="string" office:value="Attribution qualifier">
            <text:p>Attribution qualifier</text:p>
          </table:table-cell>
          <table:table-cell office:value-type="string" office:value="Attribution qualifier">
            <text:p>Attribution qualifier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 office:value="#">
            <text:p>#</text:p>
          </table:table-cell>
          <table:table-cell office:value-type="float" office:value="-1">
            <text:p>-1</text:p>
          </table:table-cell>
          <table:table-cell office:value-type="string" office:value="#">
            <text:p>#</text:p>
          </table:table-cell>
          <table:table-cell office:value-type="string" office:value="#">
            <text:p>#</text:p>
          </table:table-cell>
          <table:table-cell office:value-type="string" office:value="#">
            <text:p>#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 office:value="AT">
            <text:p>AT</text:p>
          </table:table-cell>
          <table:table-cell office:value-type="string" office:value="#">
            <text:p>#</text:p>
          </table:table-cell>
          <table:table-cell office:value-type="string" office:value="#">
            <text:p>#</text:p>
          </table:table-cell>
          <table:table-cell office:value-type="string" office:value="#">
            <text:p>#</text:p>
          </table:table-cell>
          <table:table-cell office:value-type="float" office:value="9999">
            <text:p>9999</text:p>
          </table:table-cell>
        </table:table-row>
        <table:table-row>
          <table:table-cell office:value-type="string" office:value="100">
            <text:p>100</text:p>
          </table:table-cell>
          <table:table-cell office:value-type="string" office:value="k">
            <text:p>k</text:p>
          </table:table-cell>
          <table:table-cell office:value-type="string" office:value="Form subheading">
            <text:p>Form subheading</text:p>
          </table:table-cell>
          <table:table-cell office:value-type="string" office:value="Form subheading">
            <text:p>Form subheading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 office:value="#">
            <text:p>#</text:p>
          </table:table-cell>
          <table:table-cell office:value-type="float" office:value="-1">
            <text:p>-1</text:p>
          </table:table-cell>
          <table:table-cell office:value-type="string" office:value="#">
            <text:p>#</text:p>
          </table:table-cell>
          <table:table-cell office:value-type="string" office:value="#">
            <text:p>#</text:p>
          </table:table-cell>
          <table:table-cell office:value-type="string" office:value="#">
            <text:p>#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 office:value="AT">
            <text:p>AT</text:p>
          </table:table-cell>
          <table:table-cell office:value-type="string" office:value="#">
            <text:p>#</text:p>
          </table:table-cell>
          <table:table-cell office:value-type="string" office:value="#">
            <text:p>#</text:p>
          </table:table-cell>
          <table:table-cell office:value-type="string" office:value="#">
            <text:p>#</text:p>
          </table:table-cell>
          <table:table-cell office:value-type="float" office:value="9999">
            <text:p>9999</text:p>
          </table:table-cell>
        </table:table-row>
        <table:table-row>
          <table:table-cell office:value-type="string" office:value="100">
            <text:p>100</text:p>
          </table:table-cell>
          <table:table-cell office:value-type="string" office:value="l">
            <text:p>l</text:p>
          </table:table-cell>
          <table:table-cell office:value-type="string" office:value="Language of a work">
            <text:p>Language of a work</text:p>
          </table:table-cell>
          <table:table-cell office:value-type="string" office:value="Language of a work">
            <text:p>Language of a work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 office:value="#">
            <text:p>#</text:p>
          </table:table-cell>
          <table:table-cell office:value-type="float" office:value="-1">
            <text:p>-1</text:p>
          </table:table-cell>
          <table:table-cell office:value-type="string" office:value="#">
            <text:p>#</text:p>
          </table:table-cell>
          <table:table-cell office:value-type="string" office:value="#">
            <text:p>#</text:p>
          </table:table-cell>
          <table:table-cell office:value-type="string" office:value="#">
            <text:p>#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 office:value="AT">
            <text:p>AT</text:p>
          </table:table-cell>
          <table:table-cell office:value-type="string" office:value="#">
            <text:p>#</text:p>
          </table:table-cell>
          <table:table-cell office:value-type="string" office:value="#">
            <text:p>#</text:p>
          </table:table-cell>
          <table:table-cell office:value-type="string" office:value="#">
            <text:p>#</text:p>
          </table:table-cell>
          <table:table-cell office:value-type="float" office:value="9999">
            <text:p>9999</text:p>
          </table:table-cell>
        </table:table-row>
        <table:table-row>
          <table:table-cell office:value-type="string" office:value="100">
            <text:p>100</text:p>
          </table:table-cell>
          <table:table-cell office:value-type="string" office:value="n">
            <text:p>n</text:p>
          </table:table-cell>
          <table:table-cell office:value-type="string" office:value="Number of part/section of a work">
            <text:p>Number of part/section of a work</text:p>
          </table:table-cell>
          <table:table-cell office:value-type="string" office:value="Number of part/section of a work">
            <text:p>Number of part/section of a work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 office:value="#">
            <text:p>#</text:p>
          </table:table-cell>
          <table:table-cell office:value-type="float" office:value="-1">
            <text:p>-1</text:p>
          </table:table-cell>
          <table:table-cell office:value-type="string" office:value="#">
            <text:p>#</text:p>
          </table:table-cell>
          <table:table-cell office:value-type="string" office:value="#">
            <text:p>#</text:p>
          </table:table-cell>
          <table:table-cell office:value-type="string" office:value="#">
            <text:p>#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 office:value="AT">
            <text:p>AT</text:p>
          </table:table-cell>
          <table:table-cell office:value-type="string" office:value="#">
            <text:p>#</text:p>
          </table:table-cell>
          <table:table-cell office:value-type="string" office:value="#">
            <text:p>#</text:p>
          </table:table-cell>
          <table:table-cell office:value-type="string" office:value="#">
            <text:p>#</text:p>
          </table:table-cell>
          <table:table-cell office:value-type="float" office:value="9999">
            <text:p>9999</text:p>
          </table:table-cell>
        </table:table-row>
        <table:table-row>
          <table:table-cell office:value-type="string" office:value="100">
            <text:p>100</text:p>
          </table:table-cell>
          <table:table-cell office:value-type="string" office:value="p">
            <text:p>p</text:p>
          </table:table-cell>
          <table:table-cell office:value-type="string" office:value="Name of part/section of a work">
            <text:p>Name of part/section of a work</text:p>
          </table:table-cell>
          <table:table-cell office:value-type="string" office:value="Name of part/section of a work">
            <text:p>Name of part/section of a work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 office:value="#">
            <text:p>#</text:p>
          </table:table-cell>
          <table:table-cell office:value-type="float" office:value="-1">
            <text:p>-1</text:p>
          </table:table-cell>
          <table:table-cell office:value-type="string" office:value="#">
            <text:p>#</text:p>
          </table:table-cell>
          <table:table-cell office:value-type="string" office:value="#">
            <text:p>#</text:p>
          </table:table-cell>
          <table:table-cell office:value-type="string" office:value="#">
            <text:p>#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 office:value="AT">
            <text:p>AT</text:p>
          </table:table-cell>
          <table:table-cell office:value-type="string" office:value="#">
            <text:p>#</text:p>
          </table:table-cell>
          <table:table-cell office:value-type="string" office:value="#">
            <text:p>#</text:p>
          </table:table-cell>
          <table:table-cell office:value-type="string" office:value="#">
            <text:p>#</text:p>
          </table:table-cell>
          <table:table-cell office:value-type="float" office:value="9999">
            <text:p>9999</text:p>
          </table:table-cell>
        </table:table-row>
        <table:table-row>
          <table:table-cell office:value-type="string" office:value="100">
            <text:p>100</text:p>
          </table:table-cell>
          <table:table-cell office:value-type="string" office:value="q">
            <text:p>q</text:p>
          </table:table-cell>
          <table:table-cell office:value-type="string" office:value="Fuller form of name">
            <text:p>Fuller form of name</text:p>
          </table:table-cell>
          <table:table-cell office:value-type="string" office:value="Fuller form of name">
            <text:p>Fuller form of name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 office:value="#">
            <text:p>#</text:p>
          </table:table-cell>
          <table:table-cell office:value-type="float" office:value="-1">
            <text:p>-1</text:p>
          </table:table-cell>
          <table:table-cell office:value-type="string" office:value="#">
            <text:p>#</text:p>
          </table:table-cell>
          <table:table-cell office:value-type="string" office:value="#">
            <text:p>#</text:p>
          </table:table-cell>
          <table:table-cell office:value-type="string" office:value="#">
            <text:p>#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 office:value="AT">
            <text:p>AT</text:p>
          </table:table-cell>
          <table:table-cell office:value-type="string" office:value="#">
            <text:p>#</text:p>
          </table:table-cell>
          <table:table-cell office:value-type="string" office:value="#">
            <text:p>#</text:p>
          </table:table-cell>
          <table:table-cell office:value-type="string" office:value="#">
            <text:p>#</text:p>
          </table:table-cell>
          <table:table-cell office:value-type="float" office:value="9999">
            <text:p>9999</text:p>
          </table:table-cell>
        </table:table-row>
        <table:table-row>
          <table:table-cell office:value-type="string" office:value="100">
            <text:p>100</text:p>
          </table:table-cell>
          <table:table-cell office:value-type="string" office:value="t">
            <text:p>t</text:p>
          </table:table-cell>
          <table:table-cell office:value-type="string" office:value="Title of a work">
            <text:p>Title of a work</text:p>
          </table:table-cell>
          <table:table-cell office:value-type="string" office:value="Title of a work">
            <text:p>Title of a work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 office:value="#">
            <text:p>#</text:p>
          </table:table-cell>
          <table:table-cell office:value-type="float" office:value="-1">
            <text:p>-1</text:p>
          </table:table-cell>
          <table:table-cell office:value-type="string" office:value="#">
            <text:p>#</text:p>
          </table:table-cell>
          <table:table-cell office:value-type="string" office:value="#">
            <text:p>#</text:p>
          </table:table-cell>
          <table:table-cell office:value-type="string" office:value="#">
            <text:p>#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 office:value="AT">
            <text:p>AT</text:p>
          </table:table-cell>
          <table:table-cell office:value-type="string" office:value="#">
            <text:p>#</text:p>
          </table:table-cell>
          <table:table-cell office:value-type="string" office:value="#">
            <text:p>#</text:p>
          </table:table-cell>
          <table:table-cell office:value-type="string" office:value="#">
            <text:p>#</text:p>
          </table:table-cell>
          <table:table-cell office:value-type="float" office:value="9999">
            <text:p>9999</text:p>
          </table:table-cell>
        </table:table-row>
        <table:table-row>
          <table:table-cell office:value-type="string" office:value="100">
            <text:p>100</text:p>
          </table:table-cell>
          <table:table-cell office:value-type="string" office:value="u">
            <text:p>u</text:p>
          </table:table-cell>
          <table:table-cell office:value-type="string" office:value="Affiliation">
            <text:p>Affiliation</text:p>
          </table:table-cell>
          <table:table-cell office:value-type="string" office:value="Affiliation">
            <text:p>Affiliation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 office:value="#">
            <text:p>#</text:p>
          </table:table-cell>
          <table:table-cell office:value-type="float" office:value="-1">
            <text:p>-1</text:p>
          </table:table-cell>
          <table:table-cell office:value-type="string" office:value="#">
            <text:p>#</text:p>
          </table:table-cell>
          <table:table-cell office:value-type="string" office:value="#">
            <text:p>#</text:p>
          </table:table-cell>
          <table:table-cell office:value-type="string" office:value="#">
            <text:p>#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 office:value="AT">
            <text:p>AT</text:p>
          </table:table-cell>
          <table:table-cell office:value-type="string" office:value="#">
            <text:p>#</text:p>
          </table:table-cell>
          <table:table-cell office:value-type="string" office:value="#">
            <text:p>#</text:p>
          </table:table-cell>
          <table:table-cell office:value-type="string" office:value="#">
            <text:p>#</text:p>
          </table:table-cell>
          <table:table-cell office:value-type="float" office:value="9999">
            <text:p>9999</text:p>
          </table:table-cell>
        </table:table-row>
        <table:table-row>
          <table:table-cell office:value-type="string" office:value="245">
            <text:p>245</text:p>
          </table:table-cell>
          <table:table-cell office:value-type="string" office:value="6">
            <text:p>6</text:p>
          </table:table-cell>
          <table:table-cell office:value-type="string" office:value="Linkage">
            <text:p>Linkage</text:p>
          </table:table-cell>
          <table:table-cell office:value-type="string" office:value="Linkage">
            <text:p>Linkage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 office:value="#">
            <text:p>#</text:p>
          </table:table-cell>
          <table:table-cell office:value-type="float" office:value="-1">
            <text:p>-1</text:p>
          </table:table-cell>
          <table:table-cell office:value-type="string" office:value="#">
            <text:p>#</text:p>
          </table:table-cell>
          <table:table-cell office:value-type="string" office:value="#">
            <text:p>#</text:p>
          </table:table-cell>
          <table:table-cell office:value-type="string" office:value="#">
            <text:p>#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 office:value="AT">
            <text:p>AT</text:p>
          </table:table-cell>
          <table:table-cell office:value-type="string" office:value="#">
            <text:p>#</text:p>
          </table:table-cell>
          <table:table-cell office:value-type="string" office:value="#">
            <text:p>#</text:p>
          </table:table-cell>
          <table:table-cell office:value-type="string" office:value="#">
            <text:p>#</text:p>
          </table:table-cell>
          <table:table-cell office:value-type="float" office:value="9999">
            <text:p>9999</text:p>
          </table:table-cell>
        </table:table-row>
        <table:table-row>
          <table:table-cell office:value-type="string" office:value="245">
            <text:p>245</text:p>
          </table:table-cell>
          <table:table-cell office:value-type="string" office:value="a">
            <text:p>a</text:p>
          </table:table-cell>
          <table:table-cell office:value-type="string" office:value="Title">
            <text:p>Title</text:p>
          </table:table-cell>
          <table:table-cell office:value-type="string" office:value="Title">
            <text:p>Title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 office:value="biblio.title">
            <text:p>biblio.title</text:p>
          </table:table-cell>
          <table:table-cell office:value-type="float" office:value="0">
            <text:p>0</text:p>
          </table:table-cell>
          <table:table-cell office:value-type="string" office:value="#">
            <text:p>#</text:p>
          </table:table-cell>
          <table:table-cell office:value-type="string" office:value="#">
            <text:p>#</text:p>
          </table:table-cell>
          <table:table-cell office:value-type="string" office:value="#">
            <text:p>#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 office:value="AT">
            <text:p>AT</text:p>
          </table:table-cell>
          <table:table-cell office:value-type="string" office:value="#">
            <text:p>#</text:p>
          </table:table-cell>
          <table:table-cell office:value-type="string" office:value="#">
            <text:p>#</text:p>
          </table:table-cell>
          <table:table-cell office:value-type="string" office:value="#">
            <text:p>#</text:p>
          </table:table-cell>
          <table:table-cell office:value-type="float" office:value="9999">
            <text:p>9999</text:p>
          </table:table-cell>
        </table:table-row>
        <table:table-row>
          <table:table-cell office:value-type="string" office:value="245">
            <text:p>245</text:p>
          </table:table-cell>
          <table:table-cell office:value-type="string" office:value="b">
            <text:p>b</text:p>
          </table:table-cell>
          <table:table-cell office:value-type="string" office:value="Remainder of title">
            <text:p>Remainder of title</text:p>
          </table:table-cell>
          <table:table-cell office:value-type="string" office:value="Remainder of title">
            <text:p>Remainder of title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 office:value="#">
            <text:p>#</text:p>
          </table:table-cell>
          <table:table-cell office:value-type="float" office:value="-1">
            <text:p>-1</text:p>
          </table:table-cell>
          <table:table-cell office:value-type="string" office:value="#">
            <text:p>#</text:p>
          </table:table-cell>
          <table:table-cell office:value-type="string" office:value="#">
            <text:p>#</text:p>
          </table:table-cell>
          <table:table-cell office:value-type="string" office:value="#">
            <text:p>#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 office:value="AT">
            <text:p>AT</text:p>
          </table:table-cell>
          <table:table-cell office:value-type="string" office:value="#">
            <text:p>#</text:p>
          </table:table-cell>
          <table:table-cell office:value-type="string" office:value="#">
            <text:p>#</text:p>
          </table:table-cell>
          <table:table-cell office:value-type="string" office:value="#">
            <text:p>#</text:p>
          </table:table-cell>
          <table:table-cell office:value-type="float" office:value="9999">
            <text:p>9999</text:p>
          </table:table-cell>
        </table:table-row>
        <table:table-row>
          <table:table-cell office:value-type="string" office:value="245">
            <text:p>245</text:p>
          </table:table-cell>
          <table:table-cell office:value-type="string" office:value="c">
            <text:p>c</text:p>
          </table:table-cell>
          <table:table-cell office:value-type="string" office:value="Statement of responsibility, etc.">
            <text:p>Statement of responsibility, etc.</text:p>
          </table:table-cell>
          <table:table-cell office:value-type="string" office:value="Statement of responsibility, etc.">
            <text:p>Statement of responsibility, etc.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 office:value="#">
            <text:p>#</text:p>
          </table:table-cell>
          <table:table-cell office:value-type="float" office:value="-1">
            <text:p>-1</text:p>
          </table:table-cell>
          <table:table-cell office:value-type="string" office:value="#">
            <text:p>#</text:p>
          </table:table-cell>
          <table:table-cell office:value-type="string" office:value="#">
            <text:p>#</text:p>
          </table:table-cell>
          <table:table-cell office:value-type="string" office:value="#">
            <text:p>#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 office:value="AT">
            <text:p>AT</text:p>
          </table:table-cell>
          <table:table-cell office:value-type="string" office:value="#">
            <text:p>#</text:p>
          </table:table-cell>
          <table:table-cell office:value-type="string" office:value="#">
            <text:p>#</text:p>
          </table:table-cell>
          <table:table-cell office:value-type="string" office:value="#">
            <text:p>#</text:p>
          </table:table-cell>
          <table:table-cell office:value-type="float" office:value="9999">
            <text:p>9999</text:p>
          </table:table-cell>
        </table:table-row>
        <table:table-row>
          <table:table-cell office:value-type="string" office:value="245">
            <text:p>245</text:p>
          </table:table-cell>
          <table:table-cell office:value-type="string" office:value="d">
            <text:p>d</text:p>
          </table:table-cell>
          <table:table-cell office:value-type="string" office:value="Designation of section/part/series (SE) [OBSOLETE]">
            <text:p>Designation of section/part/series (SE) [OBSOLETE]</text:p>
          </table:table-cell>
          <table:table-cell office:value-type="string" office:value="Designation of section section/part/series: (SE) [OBSOLETE]">
            <text:p>Designation of section section/part/series: (SE) [OBSOLETE]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 office:value="#">
            <text:p>#</text:p>
          </table:table-cell>
          <table:table-cell office:value-type="float" office:value="-1">
            <text:p>-1</text:p>
          </table:table-cell>
          <table:table-cell office:value-type="string" office:value="#">
            <text:p>#</text:p>
          </table:table-cell>
          <table:table-cell office:value-type="string" office:value="#">
            <text:p>#</text:p>
          </table:table-cell>
          <table:table-cell office:value-type="string" office:value="#">
            <text:p>#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 office:value="AT">
            <text:p>AT</text:p>
          </table:table-cell>
          <table:table-cell office:value-type="string" office:value="#">
            <text:p>#</text:p>
          </table:table-cell>
          <table:table-cell office:value-type="string" office:value="#">
            <text:p>#</text:p>
          </table:table-cell>
          <table:table-cell office:value-type="string" office:value="#">
            <text:p>#</text:p>
          </table:table-cell>
          <table:table-cell office:value-type="float" office:value="9999">
            <text:p>9999</text:p>
          </table:table-cell>
        </table:table-row>
        <table:table-row>
          <table:table-cell office:value-type="string" office:value="245">
            <text:p>245</text:p>
          </table:table-cell>
          <table:table-cell office:value-type="string" office:value="e">
            <text:p>e</text:p>
          </table:table-cell>
          <table:table-cell office:value-type="string" office:value="Name of part/section/series (SE) [OBSOLETE]">
            <text:p>Name of part/section/series (SE) [OBSOLETE]</text:p>
          </table:table-cell>
          <table:table-cell office:value-type="string" office:value="Name of part/section/series (SE) [OBSOLETE]">
            <text:p>Name of part/section/series (SE) [OBSOLETE]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 office:value="#">
            <text:p>#</text:p>
          </table:table-cell>
          <table:table-cell office:value-type="float" office:value="-1">
            <text:p>-1</text:p>
          </table:table-cell>
          <table:table-cell office:value-type="string" office:value="#">
            <text:p>#</text:p>
          </table:table-cell>
          <table:table-cell office:value-type="string" office:value="#">
            <text:p>#</text:p>
          </table:table-cell>
          <table:table-cell office:value-type="string" office:value="#">
            <text:p>#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 office:value="AT">
            <text:p>AT</text:p>
          </table:table-cell>
          <table:table-cell office:value-type="string" office:value="#">
            <text:p>#</text:p>
          </table:table-cell>
          <table:table-cell office:value-type="string" office:value="#">
            <text:p>#</text:p>
          </table:table-cell>
          <table:table-cell office:value-type="string" office:value="#">
            <text:p>#</text:p>
          </table:table-cell>
          <table:table-cell office:value-type="float" office:value="9999">
            <text:p>9999</text:p>
          </table:table-cell>
        </table:table-row>
        <table:table-row>
          <table:table-cell office:value-type="string" office:value="245">
            <text:p>245</text:p>
          </table:table-cell>
          <table:table-cell office:value-type="string" office:value="f">
            <text:p>f</text:p>
          </table:table-cell>
          <table:table-cell office:value-type="string" office:value="Inclusive dates">
            <text:p>Inclusive dates</text:p>
          </table:table-cell>
          <table:table-cell office:value-type="string" office:value="Inclusive dates">
            <text:p>Inclusive dates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 office:value="#">
            <text:p>#</text:p>
          </table:table-cell>
          <table:table-cell office:value-type="float" office:value="-1">
            <text:p>-1</text:p>
          </table:table-cell>
          <table:table-cell office:value-type="string" office:value="#">
            <text:p>#</text:p>
          </table:table-cell>
          <table:table-cell office:value-type="string" office:value="#">
            <text:p>#</text:p>
          </table:table-cell>
          <table:table-cell office:value-type="string" office:value="#">
            <text:p>#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 office:value="AT">
            <text:p>AT</text:p>
          </table:table-cell>
          <table:table-cell office:value-type="string" office:value="#">
            <text:p>#</text:p>
          </table:table-cell>
          <table:table-cell office:value-type="string" office:value="#">
            <text:p>#</text:p>
          </table:table-cell>
          <table:table-cell office:value-type="string" office:value="#">
            <text:p>#</text:p>
          </table:table-cell>
          <table:table-cell office:value-type="float" office:value="9999">
            <text:p>9999</text:p>
          </table:table-cell>
        </table:table-row>
        <table:table-row>
          <table:table-cell office:value-type="string" office:value="245">
            <text:p>245</text:p>
          </table:table-cell>
          <table:table-cell office:value-type="string" office:value="g">
            <text:p>g</text:p>
          </table:table-cell>
          <table:table-cell office:value-type="string" office:value="Bulk dates">
            <text:p>Bulk dates</text:p>
          </table:table-cell>
          <table:table-cell office:value-type="string" office:value="Bulk dates">
            <text:p>Bulk dates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 office:value="#">
            <text:p>#</text:p>
          </table:table-cell>
          <table:table-cell office:value-type="float" office:value="-1">
            <text:p>-1</text:p>
          </table:table-cell>
          <table:table-cell office:value-type="string" office:value="#">
            <text:p>#</text:p>
          </table:table-cell>
          <table:table-cell office:value-type="string" office:value="#">
            <text:p>#</text:p>
          </table:table-cell>
          <table:table-cell office:value-type="string" office:value="#">
            <text:p>#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 office:value="AT">
            <text:p>AT</text:p>
          </table:table-cell>
          <table:table-cell office:value-type="string" office:value="#">
            <text:p>#</text:p>
          </table:table-cell>
          <table:table-cell office:value-type="string" office:value="#">
            <text:p>#</text:p>
          </table:table-cell>
          <table:table-cell office:value-type="string" office:value="#">
            <text:p>#</text:p>
          </table:table-cell>
          <table:table-cell office:value-type="float" office:value="9999">
            <text:p>9999</text:p>
          </table:table-cell>
        </table:table-row>
        <table:table-row>
          <table:table-cell office:value-type="string" office:value="245">
            <text:p>245</text:p>
          </table:table-cell>
          <table:table-cell office:value-type="string" office:value="h">
            <text:p>h</text:p>
          </table:table-cell>
          <table:table-cell office:value-type="string" office:value="Medium">
            <text:p>Medium</text:p>
          </table:table-cell>
          <table:table-cell office:value-type="string" office:value="Medium">
            <text:p>Medium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 office:value="#">
            <text:p>#</text:p>
          </table:table-cell>
          <table:table-cell office:value-type="float" office:value="-1">
            <text:p>-1</text:p>
          </table:table-cell>
          <table:table-cell office:value-type="string" office:value="#">
            <text:p>#</text:p>
          </table:table-cell>
          <table:table-cell office:value-type="string" office:value="#">
            <text:p>#</text:p>
          </table:table-cell>
          <table:table-cell office:value-type="string" office:value="#">
            <text:p>#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 office:value="AT">
            <text:p>AT</text:p>
          </table:table-cell>
          <table:table-cell office:value-type="string" office:value="#">
            <text:p>#</text:p>
          </table:table-cell>
          <table:table-cell office:value-type="string" office:value="#">
            <text:p>#</text:p>
          </table:table-cell>
          <table:table-cell office:value-type="string" office:value="#">
            <text:p>#</text:p>
          </table:table-cell>
          <table:table-cell office:value-type="float" office:value="9999">
            <text:p>9999</text:p>
          </table:table-cell>
        </table:table-row>
        <table:table-row>
          <table:table-cell office:value-type="string" office:value="245">
            <text:p>245</text:p>
          </table:table-cell>
          <table:table-cell office:value-type="string" office:value="k">
            <text:p>k</text:p>
          </table:table-cell>
          <table:table-cell office:value-type="string" office:value="Form">
            <text:p>Form</text:p>
          </table:table-cell>
          <table:table-cell office:value-type="string" office:value="Form">
            <text:p>Form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 office:value="#">
            <text:p>#</text:p>
          </table:table-cell>
          <table:table-cell office:value-type="float" office:value="-1">
            <text:p>-1</text:p>
          </table:table-cell>
          <table:table-cell office:value-type="string" office:value="#">
            <text:p>#</text:p>
          </table:table-cell>
          <table:table-cell office:value-type="string" office:value="#">
            <text:p>#</text:p>
          </table:table-cell>
          <table:table-cell office:value-type="string" office:value="#">
            <text:p>#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 office:value="AT">
            <text:p>AT</text:p>
          </table:table-cell>
          <table:table-cell office:value-type="string" office:value="#">
            <text:p>#</text:p>
          </table:table-cell>
          <table:table-cell office:value-type="string" office:value="#">
            <text:p>#</text:p>
          </table:table-cell>
          <table:table-cell office:value-type="string" office:value="#">
            <text:p>#</text:p>
          </table:table-cell>
          <table:table-cell office:value-type="float" office:value="9999">
            <text:p>9999</text:p>
          </table:table-cell>
        </table:table-row>
        <table:table-row>
          <table:table-cell office:value-type="string" office:value="245">
            <text:p>245</text:p>
          </table:table-cell>
          <table:table-cell office:value-type="string" office:value="n">
            <text:p>n</text:p>
          </table:table-cell>
          <table:table-cell office:value-type="string" office:value="Number of part/section of a work">
            <text:p>Number of part/section of a work</text:p>
          </table:table-cell>
          <table:table-cell office:value-type="string" office:value="Number of part/section of a work">
            <text:p>Number of part/section of a work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 office:value="#">
            <text:p>#</text:p>
          </table:table-cell>
          <table:table-cell office:value-type="float" office:value="-1">
            <text:p>-1</text:p>
          </table:table-cell>
          <table:table-cell office:value-type="string" office:value="#">
            <text:p>#</text:p>
          </table:table-cell>
          <table:table-cell office:value-type="string" office:value="#">
            <text:p>#</text:p>
          </table:table-cell>
          <table:table-cell office:value-type="string" office:value="#">
            <text:p>#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 office:value="AT">
            <text:p>AT</text:p>
          </table:table-cell>
          <table:table-cell office:value-type="string" office:value="#">
            <text:p>#</text:p>
          </table:table-cell>
          <table:table-cell office:value-type="string" office:value="#">
            <text:p>#</text:p>
          </table:table-cell>
          <table:table-cell office:value-type="string" office:value="#">
            <text:p>#</text:p>
          </table:table-cell>
          <table:table-cell office:value-type="float" office:value="9999">
            <text:p>9999</text:p>
          </table:table-cell>
        </table:table-row>
        <table:table-row>
          <table:table-cell office:value-type="string" office:value="245">
            <text:p>245</text:p>
          </table:table-cell>
          <table:table-cell office:value-type="string" office:value="p">
            <text:p>p</text:p>
          </table:table-cell>
          <table:table-cell office:value-type="string" office:value="Name of part/section of a work">
            <text:p>Name of part/section of a work</text:p>
          </table:table-cell>
          <table:table-cell office:value-type="string" office:value="Name of part/section of a work">
            <text:p>Name of part/section of a work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 office:value="#">
            <text:p>#</text:p>
          </table:table-cell>
          <table:table-cell office:value-type="float" office:value="-1">
            <text:p>-1</text:p>
          </table:table-cell>
          <table:table-cell office:value-type="string" office:value="#">
            <text:p>#</text:p>
          </table:table-cell>
          <table:table-cell office:value-type="string" office:value="#">
            <text:p>#</text:p>
          </table:table-cell>
          <table:table-cell office:value-type="string" office:value="#">
            <text:p>#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 office:value="AT">
            <text:p>AT</text:p>
          </table:table-cell>
          <table:table-cell office:value-type="string" office:value="#">
            <text:p>#</text:p>
          </table:table-cell>
          <table:table-cell office:value-type="string" office:value="#">
            <text:p>#</text:p>
          </table:table-cell>
          <table:table-cell office:value-type="string" office:value="#">
            <text:p>#</text:p>
          </table:table-cell>
          <table:table-cell office:value-type="float" office:value="9999">
            <text:p>9999</text:p>
          </table:table-cell>
        </table:table-row>
        <table:table-row>
          <table:table-cell office:value-type="string" office:value="245">
            <text:p>245</text:p>
          </table:table-cell>
          <table:table-cell office:value-type="string" office:value="s">
            <text:p>s</text:p>
          </table:table-cell>
          <table:table-cell office:value-type="string" office:value="Version">
            <text:p>Version</text:p>
          </table:table-cell>
          <table:table-cell office:value-type="string" office:value="Version">
            <text:p>Version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 office:value="#">
            <text:p>#</text:p>
          </table:table-cell>
          <table:table-cell office:value-type="float" office:value="-1">
            <text:p>-1</text:p>
          </table:table-cell>
          <table:table-cell office:value-type="string" office:value="#">
            <text:p>#</text:p>
          </table:table-cell>
          <table:table-cell office:value-type="string" office:value="#">
            <text:p>#</text:p>
          </table:table-cell>
          <table:table-cell office:value-type="string" office:value="#">
            <text:p>#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 office:value="AT">
            <text:p>AT</text:p>
          </table:table-cell>
          <table:table-cell office:value-type="string" office:value="#">
            <text:p>#</text:p>
          </table:table-cell>
          <table:table-cell office:value-type="string" office:value="#">
            <text:p>#</text:p>
          </table:table-cell>
          <table:table-cell office:value-type="string" office:value="#">
            <text:p>#</text:p>
          </table:table-cell>
          <table:table-cell office:value-type="float" office:value="9999">
            <text:p>9999</text:p>
          </table:table-cell>
        </table:table-row>
        <table:table-row>
          <table:table-cell office:value-type="string" office:value="250">
            <text:p>250</text:p>
          </table:table-cell>
          <table:table-cell office:value-type="string" office:value="3">
            <text:p>3</text:p>
          </table:table-cell>
          <table:table-cell office:value-type="string" office:value="Materials specified">
            <text:p>Materials specified</text:p>
          </table:table-cell>
          <table:table-cell office:value-type="string" office:value="Materials specified">
            <text:p>Materials specified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 office:value="#">
            <text:p>#</text:p>
          </table:table-cell>
          <table:table-cell office:value-type="float" office:value="-1">
            <text:p>-1</text:p>
          </table:table-cell>
          <table:table-cell office:value-type="string" office:value="#">
            <text:p>#</text:p>
          </table:table-cell>
          <table:table-cell office:value-type="string" office:value="#">
            <text:p>#</text:p>
          </table:table-cell>
          <table:table-cell office:value-type="string" office:value="#">
            <text:p>#</text:p>
          </table:table-cell>
          <table:table-cell office:value-type="float" office:value="0">
            <text:p>0</text:p>
          </table:table-cell>
          <table:table-cell office:value-type="float" office:value="-6">
            <text:p>-6</text:p>
          </table:table-cell>
          <table:table-cell office:value-type="string" office:value="AT">
            <text:p>AT</text:p>
          </table:table-cell>
          <table:table-cell office:value-type="string" office:value="#">
            <text:p>#</text:p>
          </table:table-cell>
          <table:table-cell office:value-type="string" office:value="#">
            <text:p>#</text:p>
          </table:table-cell>
          <table:table-cell office:value-type="string" office:value="#">
            <text:p>#</text:p>
          </table:table-cell>
          <table:table-cell office:value-type="float" office:value="9999">
            <text:p>9999</text:p>
          </table:table-cell>
        </table:table-row>
        <table:table-row>
          <table:table-cell office:value-type="string" office:value="250">
            <text:p>250</text:p>
          </table:table-cell>
          <table:table-cell office:value-type="string" office:value="6">
            <text:p>6</text:p>
          </table:table-cell>
          <table:table-cell office:value-type="string" office:value="Linkage">
            <text:p>Linkage</text:p>
          </table:table-cell>
          <table:table-cell office:value-type="string" office:value="Linkage">
            <text:p>Linkage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 office:value="#">
            <text:p>#</text:p>
          </table:table-cell>
          <table:table-cell office:value-type="float" office:value="-1">
            <text:p>-1</text:p>
          </table:table-cell>
          <table:table-cell office:value-type="string" office:value="#">
            <text:p>#</text:p>
          </table:table-cell>
          <table:table-cell office:value-type="string" office:value="#">
            <text:p>#</text:p>
          </table:table-cell>
          <table:table-cell office:value-type="string" office:value="#">
            <text:p>#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 office:value="AT">
            <text:p>AT</text:p>
          </table:table-cell>
          <table:table-cell office:value-type="string" office:value="#">
            <text:p>#</text:p>
          </table:table-cell>
          <table:table-cell office:value-type="string" office:value="#">
            <text:p>#</text:p>
          </table:table-cell>
          <table:table-cell office:value-type="string" office:value="#">
            <text:p>#</text:p>
          </table:table-cell>
          <table:table-cell office:value-type="float" office:value="9999">
            <text:p>9999</text:p>
          </table:table-cell>
        </table:table-row>
        <table:table-row>
          <table:table-cell office:value-type="string" office:value="250">
            <text:p>250</text:p>
          </table:table-cell>
          <table:table-cell office:value-type="string" office:value="8">
            <text:p>8</text:p>
          </table:table-cell>
          <table:table-cell office:value-type="string" office:value="Field link and sequence number">
            <text:p>Field link and sequence number</text:p>
          </table:table-cell>
          <table:table-cell office:value-type="string" office:value="Field link and sequence number">
            <text:p>Field link and sequence number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 office:value="#">
            <text:p>#</text:p>
          </table:table-cell>
          <table:table-cell office:value-type="float" office:value="-1">
            <text:p>-1</text:p>
          </table:table-cell>
          <table:table-cell office:value-type="string" office:value="#">
            <text:p>#</text:p>
          </table:table-cell>
          <table:table-cell office:value-type="string" office:value="#">
            <text:p>#</text:p>
          </table:table-cell>
          <table:table-cell office:value-type="string" office:value="#">
            <text:p>#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 office:value="AT">
            <text:p>AT</text:p>
          </table:table-cell>
          <table:table-cell office:value-type="string" office:value="#">
            <text:p>#</text:p>
          </table:table-cell>
          <table:table-cell office:value-type="string" office:value="#">
            <text:p>#</text:p>
          </table:table-cell>
          <table:table-cell office:value-type="string" office:value="#">
            <text:p>#</text:p>
          </table:table-cell>
          <table:table-cell office:value-type="float" office:value="9999">
            <text:p>9999</text:p>
          </table:table-cell>
        </table:table-row>
        <table:table-row>
          <table:table-cell office:value-type="string" office:value="250">
            <text:p>250</text:p>
          </table:table-cell>
          <table:table-cell office:value-type="string" office:value="a">
            <text:p>a</text:p>
          </table:table-cell>
          <table:table-cell office:value-type="string" office:value="Edition statement">
            <text:p>Edition statement</text:p>
          </table:table-cell>
          <table:table-cell office:value-type="string" office:value="Edition statement">
            <text:p>Edition statement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 office:value="biblioitems.editionstatement">
            <text:p>biblioitems.editionstatement</text:p>
          </table:table-cell>
          <table:table-cell office:value-type="float" office:value="0">
            <text:p>0</text:p>
          </table:table-cell>
          <table:table-cell office:value-type="string" office:value="#">
            <text:p>#</text:p>
          </table:table-cell>
          <table:table-cell office:value-type="string" office:value="#">
            <text:p>#</text:p>
          </table:table-cell>
          <table:table-cell office:value-type="string" office:value="#">
            <text:p>#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 office:value="AT">
            <text:p>AT</text:p>
          </table:table-cell>
          <table:table-cell office:value-type="string" office:value="#">
            <text:p>#</text:p>
          </table:table-cell>
          <table:table-cell office:value-type="string" office:value="#">
            <text:p>#</text:p>
          </table:table-cell>
          <table:table-cell office:value-type="string" office:value="#">
            <text:p>#</text:p>
          </table:table-cell>
          <table:table-cell office:value-type="float" office:value="9999">
            <text:p>9999</text:p>
          </table:table-cell>
        </table:table-row>
        <table:table-row>
          <table:table-cell office:value-type="string" office:value="250">
            <text:p>250</text:p>
          </table:table-cell>
          <table:table-cell office:value-type="string" office:value="b">
            <text:p>b</text:p>
          </table:table-cell>
          <table:table-cell office:value-type="string" office:value="Remainder of edition statement">
            <text:p>Remainder of edition statement</text:p>
          </table:table-cell>
          <table:table-cell office:value-type="string" office:value="Remainder of edition statement">
            <text:p>Remainder of edition statement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 office:value="#">
            <text:p>#</text:p>
          </table:table-cell>
          <table:table-cell office:value-type="float" office:value="-1">
            <text:p>-1</text:p>
          </table:table-cell>
          <table:table-cell office:value-type="string" office:value="#">
            <text:p>#</text:p>
          </table:table-cell>
          <table:table-cell office:value-type="string" office:value="#">
            <text:p>#</text:p>
          </table:table-cell>
          <table:table-cell office:value-type="string" office:value="#">
            <text:p>#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 office:value="AT">
            <text:p>AT</text:p>
          </table:table-cell>
          <table:table-cell office:value-type="string" office:value="#">
            <text:p>#</text:p>
          </table:table-cell>
          <table:table-cell office:value-type="string" office:value="#">
            <text:p>#</text:p>
          </table:table-cell>
          <table:table-cell office:value-type="string" office:value="#">
            <text:p>#</text:p>
          </table:table-cell>
          <table:table-cell office:value-type="float" office:value="9999">
            <text:p>9999</text:p>
          </table:table-cell>
        </table:table-row>
        <table:table-row>
          <table:table-cell office:value-type="string" office:value="260">
            <text:p>260</text:p>
          </table:table-cell>
          <table:table-cell office:value-type="string" office:value="3">
            <text:p>3</text:p>
          </table:table-cell>
          <table:table-cell office:value-type="string" office:value="Materials specified">
            <text:p>Materials specified</text:p>
          </table:table-cell>
          <table:table-cell office:value-type="string" office:value="Materials specified">
            <text:p>Materials specified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 office:value="#">
            <text:p>#</text:p>
          </table:table-cell>
          <table:table-cell office:value-type="float" office:value="-1">
            <text:p>-1</text:p>
          </table:table-cell>
          <table:table-cell office:value-type="string" office:value="#">
            <text:p>#</text:p>
          </table:table-cell>
          <table:table-cell office:value-type="string" office:value="#">
            <text:p>#</text:p>
          </table:table-cell>
          <table:table-cell office:value-type="string" office:value="#">
            <text:p>#</text:p>
          </table:table-cell>
          <table:table-cell office:value-type="float" office:value="0">
            <text:p>0</text:p>
          </table:table-cell>
          <table:table-cell office:value-type="float" office:value="-6">
            <text:p>-6</text:p>
          </table:table-cell>
          <table:table-cell office:value-type="string" office:value="AT">
            <text:p>AT</text:p>
          </table:table-cell>
          <table:table-cell office:value-type="string" office:value="#">
            <text:p>#</text:p>
          </table:table-cell>
          <table:table-cell office:value-type="string" office:value="#">
            <text:p>#</text:p>
          </table:table-cell>
          <table:table-cell office:value-type="string" office:value="#">
            <text:p>#</text:p>
          </table:table-cell>
          <table:table-cell office:value-type="float" office:value="9999">
            <text:p>9999</text:p>
          </table:table-cell>
        </table:table-row>
        <table:table-row>
          <table:table-cell office:value-type="string" office:value="260">
            <text:p>260</text:p>
          </table:table-cell>
          <table:table-cell office:value-type="string" office:value="6">
            <text:p>6</text:p>
          </table:table-cell>
          <table:table-cell office:value-type="string" office:value="Linkage">
            <text:p>Linkage</text:p>
          </table:table-cell>
          <table:table-cell office:value-type="string" office:value="Linkage">
            <text:p>Linkage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 office:value="#">
            <text:p>#</text:p>
          </table:table-cell>
          <table:table-cell office:value-type="float" office:value="-1">
            <text:p>-1</text:p>
          </table:table-cell>
          <table:table-cell office:value-type="string" office:value="#">
            <text:p>#</text:p>
          </table:table-cell>
          <table:table-cell office:value-type="string" office:value="#">
            <text:p>#</text:p>
          </table:table-cell>
          <table:table-cell office:value-type="string" office:value="#">
            <text:p>#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 office:value="AT">
            <text:p>AT</text:p>
          </table:table-cell>
          <table:table-cell office:value-type="string" office:value="#">
            <text:p>#</text:p>
          </table:table-cell>
          <table:table-cell office:value-type="string" office:value="#">
            <text:p>#</text:p>
          </table:table-cell>
          <table:table-cell office:value-type="string" office:value="#">
            <text:p>#</text:p>
          </table:table-cell>
          <table:table-cell office:value-type="float" office:value="9999">
            <text:p>9999</text:p>
          </table:table-cell>
        </table:table-row>
        <table:table-row>
          <table:table-cell office:value-type="string" office:value="260">
            <text:p>260</text:p>
          </table:table-cell>
          <table:table-cell office:value-type="string" office:value="8">
            <text:p>8</text:p>
          </table:table-cell>
          <table:table-cell office:value-type="string" office:value="Field link and sequence number">
            <text:p>Field link and sequence number</text:p>
          </table:table-cell>
          <table:table-cell office:value-type="string" office:value="Field link and sequence number">
            <text:p>Field link and sequence number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 office:value="#">
            <text:p>#</text:p>
          </table:table-cell>
          <table:table-cell office:value-type="float" office:value="-1">
            <text:p>-1</text:p>
          </table:table-cell>
          <table:table-cell office:value-type="string" office:value="#">
            <text:p>#</text:p>
          </table:table-cell>
          <table:table-cell office:value-type="string" office:value="#">
            <text:p>#</text:p>
          </table:table-cell>
          <table:table-cell office:value-type="string" office:value="#">
            <text:p>#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 office:value="AT">
            <text:p>AT</text:p>
          </table:table-cell>
          <table:table-cell office:value-type="string" office:value="#">
            <text:p>#</text:p>
          </table:table-cell>
          <table:table-cell office:value-type="string" office:value="#">
            <text:p>#</text:p>
          </table:table-cell>
          <table:table-cell office:value-type="string" office:value="#">
            <text:p>#</text:p>
          </table:table-cell>
          <table:table-cell office:value-type="float" office:value="9999">
            <text:p>9999</text:p>
          </table:table-cell>
        </table:table-row>
        <table:table-row>
          <table:table-cell office:value-type="string" office:value="260">
            <text:p>260</text:p>
          </table:table-cell>
          <table:table-cell office:value-type="string" office:value="a">
            <text:p>a</text:p>
          </table:table-cell>
          <table:table-cell office:value-type="string" office:value="Place of publication, distribution, etc.">
            <text:p>Place of publication, distribution, etc.</text:p>
          </table:table-cell>
          <table:table-cell office:value-type="string" office:value="Place of publication, distribution, etc.">
            <text:p>Place of publication, distribution, etc.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 office:value="biblioitems.place">
            <text:p>biblioitems.place</text:p>
          </table:table-cell>
          <table:table-cell office:value-type="float" office:value="-1">
            <text:p>-1</text:p>
          </table:table-cell>
          <table:table-cell office:value-type="string" office:value="#">
            <text:p>#</text:p>
          </table:table-cell>
          <table:table-cell office:value-type="string" office:value="#">
            <text:p>#</text:p>
          </table:table-cell>
          <table:table-cell office:value-type="string" office:value="#">
            <text:p>#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 office:value="AT">
            <text:p>AT</text:p>
          </table:table-cell>
          <table:table-cell office:value-type="string" office:value="#">
            <text:p>#</text:p>
          </table:table-cell>
          <table:table-cell office:value-type="string" office:value="#">
            <text:p>#</text:p>
          </table:table-cell>
          <table:table-cell office:value-type="string" office:value="#">
            <text:p>#</text:p>
          </table:table-cell>
          <table:table-cell office:value-type="float" office:value="9999">
            <text:p>9999</text:p>
          </table:table-cell>
        </table:table-row>
        <table:table-row>
          <table:table-cell office:value-type="string" office:value="260">
            <text:p>260</text:p>
          </table:table-cell>
          <table:table-cell office:value-type="string" office:value="b">
            <text:p>b</text:p>
          </table:table-cell>
          <table:table-cell office:value-type="string" office:value="Name of publisher, distributor, etc.">
            <text:p>Name of publisher, distributor, etc.</text:p>
          </table:table-cell>
          <table:table-cell office:value-type="string" office:value="Name of publisher, distributor, etc.">
            <text:p>Name of publisher, distributor, etc.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 office:value="biblioitems.publishercode">
            <text:p>biblioitems.publishercode</text:p>
          </table:table-cell>
          <table:table-cell office:value-type="float" office:value="0">
            <text:p>0</text:p>
          </table:table-cell>
          <table:table-cell office:value-type="string" office:value="#">
            <text:p>#</text:p>
          </table:table-cell>
          <table:table-cell office:value-type="string" office:value="#">
            <text:p>#</text:p>
          </table:table-cell>
          <table:table-cell office:value-type="string" office:value="#">
            <text:p>#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 office:value="AT">
            <text:p>AT</text:p>
          </table:table-cell>
          <table:table-cell office:value-type="string" office:value="#">
            <text:p>#</text:p>
          </table:table-cell>
          <table:table-cell office:value-type="string" office:value="#">
            <text:p>#</text:p>
          </table:table-cell>
          <table:table-cell office:value-type="string" office:value="#">
            <text:p>#</text:p>
          </table:table-cell>
          <table:table-cell office:value-type="float" office:value="9999">
            <text:p>9999</text:p>
          </table:table-cell>
        </table:table-row>
        <table:table-row>
          <table:table-cell office:value-type="string" office:value="260">
            <text:p>260</text:p>
          </table:table-cell>
          <table:table-cell office:value-type="string" office:value="c">
            <text:p>c</text:p>
          </table:table-cell>
          <table:table-cell office:value-type="string" office:value="Date of publication, distribution, etc.">
            <text:p>Date of publication, distribution, etc.</text:p>
          </table:table-cell>
          <table:table-cell office:value-type="string" office:value="Date of publication, distribution, etc.">
            <text:p>Date of publication, distribution, etc.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 office:value="biblio.copyrightdate">
            <text:p>biblio.copyrightdate</text:p>
          </table:table-cell>
          <table:table-cell office:value-type="float" office:value="-1">
            <text:p>-1</text:p>
          </table:table-cell>
          <table:table-cell office:value-type="string" office:value="#">
            <text:p>#</text:p>
          </table:table-cell>
          <table:table-cell office:value-type="string" office:value="#">
            <text:p>#</text:p>
          </table:table-cell>
          <table:table-cell office:value-type="string" office:value="#">
            <text:p>#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 office:value="AT">
            <text:p>AT</text:p>
          </table:table-cell>
          <table:table-cell office:value-type="string" office:value="#">
            <text:p>#</text:p>
          </table:table-cell>
          <table:table-cell office:value-type="string" office:value="#">
            <text:p>#</text:p>
          </table:table-cell>
          <table:table-cell office:value-type="string" office:value="#">
            <text:p>#</text:p>
          </table:table-cell>
          <table:table-cell office:value-type="float" office:value="9999">
            <text:p>9999</text:p>
          </table:table-cell>
        </table:table-row>
        <table:table-row>
          <table:table-cell office:value-type="string" office:value="260">
            <text:p>260</text:p>
          </table:table-cell>
          <table:table-cell office:value-type="string" office:value="d">
            <text:p>d</text:p>
          </table:table-cell>
          <table:table-cell office:value-type="string" office:value="Plate or publisher's number for music (Pre-AACR 2) [OBSOLETE, CAN/MARC], [LOCAL, USA]">
            <text:p>Plate or publisher's number for music (Pre-AACR 2) [OBSOLETE, CAN/MARC], [LOCAL, USA]</text:p>
          </table:table-cell>
          <table:table-cell office:value-type="string" office:value="Plate or publisher's number for music (Pre-AACR 2) [OBSOLETE, CAN/MARC], [LOCAL, USA]">
            <text:p>Plate or publisher's number for music (Pre-AACR 2) [OBSOLETE, CAN/MARC], [LOCAL, USA]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 office:value="#">
            <text:p>#</text:p>
          </table:table-cell>
          <table:table-cell office:value-type="float" office:value="-1">
            <text:p>-1</text:p>
          </table:table-cell>
          <table:table-cell office:value-type="string" office:value="#">
            <text:p>#</text:p>
          </table:table-cell>
          <table:table-cell office:value-type="string" office:value="#">
            <text:p>#</text:p>
          </table:table-cell>
          <table:table-cell office:value-type="string" office:value="#">
            <text:p>#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 office:value="AT">
            <text:p>AT</text:p>
          </table:table-cell>
          <table:table-cell office:value-type="string" office:value="#">
            <text:p>#</text:p>
          </table:table-cell>
          <table:table-cell office:value-type="string" office:value="#">
            <text:p>#</text:p>
          </table:table-cell>
          <table:table-cell office:value-type="string" office:value="#">
            <text:p>#</text:p>
          </table:table-cell>
          <table:table-cell office:value-type="float" office:value="9999">
            <text:p>9999</text:p>
          </table:table-cell>
        </table:table-row>
        <table:table-row>
          <table:table-cell office:value-type="string" office:value="260">
            <text:p>260</text:p>
          </table:table-cell>
          <table:table-cell office:value-type="string" office:value="e">
            <text:p>e</text:p>
          </table:table-cell>
          <table:table-cell office:value-type="string" office:value="Place of manufacture">
            <text:p>Place of manufacture</text:p>
          </table:table-cell>
          <table:table-cell office:value-type="string" office:value="Place of manufacture">
            <text:p>Place of manufacture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 office:value="#">
            <text:p>#</text:p>
          </table:table-cell>
          <table:table-cell office:value-type="float" office:value="-1">
            <text:p>-1</text:p>
          </table:table-cell>
          <table:table-cell office:value-type="string" office:value="#">
            <text:p>#</text:p>
          </table:table-cell>
          <table:table-cell office:value-type="string" office:value="#">
            <text:p>#</text:p>
          </table:table-cell>
          <table:table-cell office:value-type="string" office:value="#">
            <text:p>#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 office:value="AT">
            <text:p>AT</text:p>
          </table:table-cell>
          <table:table-cell office:value-type="string" office:value="#">
            <text:p>#</text:p>
          </table:table-cell>
          <table:table-cell office:value-type="string" office:value="#">
            <text:p>#</text:p>
          </table:table-cell>
          <table:table-cell office:value-type="string" office:value="#">
            <text:p>#</text:p>
          </table:table-cell>
          <table:table-cell office:value-type="float" office:value="9999">
            <text:p>9999</text:p>
          </table:table-cell>
        </table:table-row>
        <table:table-row>
          <table:table-cell office:value-type="string" office:value="260">
            <text:p>260</text:p>
          </table:table-cell>
          <table:table-cell office:value-type="string" office:value="f">
            <text:p>f</text:p>
          </table:table-cell>
          <table:table-cell office:value-type="string" office:value="Manufacturer">
            <text:p>Manufacturer</text:p>
          </table:table-cell>
          <table:table-cell office:value-type="string" office:value="Manufacturer">
            <text:p>Manufacturer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 office:value="#">
            <text:p>#</text:p>
          </table:table-cell>
          <table:table-cell office:value-type="float" office:value="-1">
            <text:p>-1</text:p>
          </table:table-cell>
          <table:table-cell office:value-type="string" office:value="#">
            <text:p>#</text:p>
          </table:table-cell>
          <table:table-cell office:value-type="string" office:value="#">
            <text:p>#</text:p>
          </table:table-cell>
          <table:table-cell office:value-type="string" office:value="#">
            <text:p>#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 office:value="AT">
            <text:p>AT</text:p>
          </table:table-cell>
          <table:table-cell office:value-type="string" office:value="#">
            <text:p>#</text:p>
          </table:table-cell>
          <table:table-cell office:value-type="string" office:value="#">
            <text:p>#</text:p>
          </table:table-cell>
          <table:table-cell office:value-type="string" office:value="#">
            <text:p>#</text:p>
          </table:table-cell>
          <table:table-cell office:value-type="float" office:value="9999">
            <text:p>9999</text:p>
          </table:table-cell>
        </table:table-row>
        <table:table-row>
          <table:table-cell office:value-type="string" office:value="260">
            <text:p>260</text:p>
          </table:table-cell>
          <table:table-cell office:value-type="string" office:value="g">
            <text:p>g</text:p>
          </table:table-cell>
          <table:table-cell office:value-type="string" office:value="Date of manufacture">
            <text:p>Date of manufacture</text:p>
          </table:table-cell>
          <table:table-cell office:value-type="string" office:value="Date of manufacture">
            <text:p>Date of manufacture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 office:value="#">
            <text:p>#</text:p>
          </table:table-cell>
          <table:table-cell office:value-type="float" office:value="-1">
            <text:p>-1</text:p>
          </table:table-cell>
          <table:table-cell office:value-type="string" office:value="#">
            <text:p>#</text:p>
          </table:table-cell>
          <table:table-cell office:value-type="string" office:value="#">
            <text:p>#</text:p>
          </table:table-cell>
          <table:table-cell office:value-type="string" office:value="#">
            <text:p>#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 office:value="AT">
            <text:p>AT</text:p>
          </table:table-cell>
          <table:table-cell office:value-type="string" office:value="#">
            <text:p>#</text:p>
          </table:table-cell>
          <table:table-cell office:value-type="string" office:value="#">
            <text:p>#</text:p>
          </table:table-cell>
          <table:table-cell office:value-type="string" office:value="#">
            <text:p>#</text:p>
          </table:table-cell>
          <table:table-cell office:value-type="float" office:value="9999">
            <text:p>9999</text:p>
          </table:table-cell>
        </table:table-row>
        <table:table-row>
          <table:table-cell office:value-type="string" office:value="260">
            <text:p>260</text:p>
          </table:table-cell>
          <table:table-cell office:value-type="string" office:value="k">
            <text:p>k</text:p>
          </table:table-cell>
          <table:table-cell office:value-type="string" office:value="Identification/manufacturer number [OBSOLETE, CAN/MARC]">
            <text:p>Identification/manufacturer number [OBSOLETE, CAN/MARC]</text:p>
          </table:table-cell>
          <table:table-cell office:value-type="string" office:value="Identification/manufacturer number [OBSOLETE, CAN/MARC]">
            <text:p>Identification/manufacturer number [OBSOLETE, CAN/MARC]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 office:value="#">
            <text:p>#</text:p>
          </table:table-cell>
          <table:table-cell office:value-type="float" office:value="-1">
            <text:p>-1</text:p>
          </table:table-cell>
          <table:table-cell office:value-type="string" office:value="#">
            <text:p>#</text:p>
          </table:table-cell>
          <table:table-cell office:value-type="string" office:value="#">
            <text:p>#</text:p>
          </table:table-cell>
          <table:table-cell office:value-type="string" office:value="#">
            <text:p>#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 office:value="AT">
            <text:p>AT</text:p>
          </table:table-cell>
          <table:table-cell office:value-type="string" office:value="#">
            <text:p>#</text:p>
          </table:table-cell>
          <table:table-cell office:value-type="string" office:value="#">
            <text:p>#</text:p>
          </table:table-cell>
          <table:table-cell office:value-type="string" office:value="#">
            <text:p>#</text:p>
          </table:table-cell>
          <table:table-cell office:value-type="float" office:value="9999">
            <text:p>9999</text:p>
          </table:table-cell>
        </table:table-row>
        <table:table-row>
          <table:table-cell office:value-type="string" office:value="260">
            <text:p>260</text:p>
          </table:table-cell>
          <table:table-cell office:value-type="string" office:value="l">
            <text:p>l</text:p>
          </table:table-cell>
          <table:table-cell office:value-type="string" office:value="Matrix and/or take number [OBSOLETE, CAN/MARC]">
            <text:p>Matrix and/or take number [OBSOLETE, CAN/MARC]</text:p>
          </table:table-cell>
          <table:table-cell office:value-type="string" office:value="Matrix and/or take number [OBSOLETE, CAN/MARC]">
            <text:p>Matrix and/or take number [OBSOLETE, CAN/MARC]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 office:value="#">
            <text:p>#</text:p>
          </table:table-cell>
          <table:table-cell office:value-type="float" office:value="-1">
            <text:p>-1</text:p>
          </table:table-cell>
          <table:table-cell office:value-type="string" office:value="#">
            <text:p>#</text:p>
          </table:table-cell>
          <table:table-cell office:value-type="string" office:value="#">
            <text:p>#</text:p>
          </table:table-cell>
          <table:table-cell office:value-type="string" office:value="#">
            <text:p>#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 office:value="AT">
            <text:p>AT</text:p>
          </table:table-cell>
          <table:table-cell office:value-type="string" office:value="#">
            <text:p>#</text:p>
          </table:table-cell>
          <table:table-cell office:value-type="string" office:value="#">
            <text:p>#</text:p>
          </table:table-cell>
          <table:table-cell office:value-type="string" office:value="#">
            <text:p>#</text:p>
          </table:table-cell>
          <table:table-cell office:value-type="float" office:value="9999">
            <text:p>9999</text:p>
          </table:table-cell>
        </table:table-row>
        <table:table-row>
          <table:table-cell office:value-type="string" office:value="300">
            <text:p>300</text:p>
          </table:table-cell>
          <table:table-cell office:value-type="string" office:value="3">
            <text:p>3</text:p>
          </table:table-cell>
          <table:table-cell office:value-type="string" office:value="Materials specified">
            <text:p>Materials specified</text:p>
          </table:table-cell>
          <table:table-cell office:value-type="string" office:value="Materials specified">
            <text:p>Materials specified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 office:value="#">
            <text:p>#</text:p>
          </table:table-cell>
          <table:table-cell office:value-type="float" office:value="-1">
            <text:p>-1</text:p>
          </table:table-cell>
          <table:table-cell office:value-type="string" office:value="#">
            <text:p>#</text:p>
          </table:table-cell>
          <table:table-cell office:value-type="string" office:value="#">
            <text:p>#</text:p>
          </table:table-cell>
          <table:table-cell office:value-type="string" office:value="#">
            <text:p>#</text:p>
          </table:table-cell>
          <table:table-cell office:value-type="float" office:value="0">
            <text:p>0</text:p>
          </table:table-cell>
          <table:table-cell office:value-type="float" office:value="-6">
            <text:p>-6</text:p>
          </table:table-cell>
          <table:table-cell office:value-type="string" office:value="AT">
            <text:p>AT</text:p>
          </table:table-cell>
          <table:table-cell office:value-type="string" office:value="#">
            <text:p>#</text:p>
          </table:table-cell>
          <table:table-cell office:value-type="string" office:value="#">
            <text:p>#</text:p>
          </table:table-cell>
          <table:table-cell office:value-type="string" office:value="#">
            <text:p>#</text:p>
          </table:table-cell>
          <table:table-cell office:value-type="float" office:value="9999">
            <text:p>9999</text:p>
          </table:table-cell>
        </table:table-row>
        <table:table-row>
          <table:table-cell office:value-type="string" office:value="300">
            <text:p>300</text:p>
          </table:table-cell>
          <table:table-cell office:value-type="string" office:value="6">
            <text:p>6</text:p>
          </table:table-cell>
          <table:table-cell office:value-type="string" office:value="Linkage">
            <text:p>Linkage</text:p>
          </table:table-cell>
          <table:table-cell office:value-type="string" office:value="Linkage">
            <text:p>Linkage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 office:value="#">
            <text:p>#</text:p>
          </table:table-cell>
          <table:table-cell office:value-type="float" office:value="-1">
            <text:p>-1</text:p>
          </table:table-cell>
          <table:table-cell office:value-type="string" office:value="#">
            <text:p>#</text:p>
          </table:table-cell>
          <table:table-cell office:value-type="string" office:value="#">
            <text:p>#</text:p>
          </table:table-cell>
          <table:table-cell office:value-type="string" office:value="#">
            <text:p>#</text:p>
          </table:table-cell>
          <table:table-cell office:value-type="float" office:value="0">
            <text:p>0</text:p>
          </table:table-cell>
          <table:table-cell office:value-type="float" office:value="-6">
            <text:p>-6</text:p>
          </table:table-cell>
          <table:table-cell office:value-type="string" office:value="AT">
            <text:p>AT</text:p>
          </table:table-cell>
          <table:table-cell office:value-type="string" office:value="#">
            <text:p>#</text:p>
          </table:table-cell>
          <table:table-cell office:value-type="string" office:value="#">
            <text:p>#</text:p>
          </table:table-cell>
          <table:table-cell office:value-type="string" office:value="#">
            <text:p>#</text:p>
          </table:table-cell>
          <table:table-cell office:value-type="float" office:value="9999">
            <text:p>9999</text:p>
          </table:table-cell>
        </table:table-row>
        <table:table-row>
          <table:table-cell office:value-type="string" office:value="300">
            <text:p>300</text:p>
          </table:table-cell>
          <table:table-cell office:value-type="string" office:value="8">
            <text:p>8</text:p>
          </table:table-cell>
          <table:table-cell office:value-type="string" office:value="Field link and sequence number">
            <text:p>Field link and sequence number</text:p>
          </table:table-cell>
          <table:table-cell office:value-type="string" office:value="Field link and sequence number">
            <text:p>Field link and sequence number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 office:value="#">
            <text:p>#</text:p>
          </table:table-cell>
          <table:table-cell office:value-type="float" office:value="-1">
            <text:p>-1</text:p>
          </table:table-cell>
          <table:table-cell office:value-type="string" office:value="#">
            <text:p>#</text:p>
          </table:table-cell>
          <table:table-cell office:value-type="string" office:value="#">
            <text:p>#</text:p>
          </table:table-cell>
          <table:table-cell office:value-type="string" office:value="#">
            <text:p>#</text:p>
          </table:table-cell>
          <table:table-cell office:value-type="float" office:value="0">
            <text:p>0</text:p>
          </table:table-cell>
          <table:table-cell office:value-type="float" office:value="-6">
            <text:p>-6</text:p>
          </table:table-cell>
          <table:table-cell office:value-type="string" office:value="AT">
            <text:p>AT</text:p>
          </table:table-cell>
          <table:table-cell office:value-type="string" office:value="#">
            <text:p>#</text:p>
          </table:table-cell>
          <table:table-cell office:value-type="string" office:value="#">
            <text:p>#</text:p>
          </table:table-cell>
          <table:table-cell office:value-type="string" office:value="#">
            <text:p>#</text:p>
          </table:table-cell>
          <table:table-cell office:value-type="float" office:value="9999">
            <text:p>9999</text:p>
          </table:table-cell>
        </table:table-row>
        <table:table-row>
          <table:table-cell office:value-type="string" office:value="300">
            <text:p>300</text:p>
          </table:table-cell>
          <table:table-cell office:value-type="string" office:value="a">
            <text:p>a</text:p>
          </table:table-cell>
          <table:table-cell office:value-type="string" office:value="Extent">
            <text:p>Extent</text:p>
          </table:table-cell>
          <table:table-cell office:value-type="string" office:value="Extent">
            <text:p>Extent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 office:value="biblioitems.pages">
            <text:p>biblioitems.pages</text:p>
          </table:table-cell>
          <table:table-cell office:value-type="float" office:value="0">
            <text:p>0</text:p>
          </table:table-cell>
          <table:table-cell office:value-type="string" office:value="#">
            <text:p>#</text:p>
          </table:table-cell>
          <table:table-cell office:value-type="string" office:value="#">
            <text:p>#</text:p>
          </table:table-cell>
          <table:table-cell office:value-type="string" office:value="#">
            <text:p>#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 office:value="AT">
            <text:p>AT</text:p>
          </table:table-cell>
          <table:table-cell office:value-type="string" office:value="#">
            <text:p>#</text:p>
          </table:table-cell>
          <table:table-cell office:value-type="string" office:value="#">
            <text:p>#</text:p>
          </table:table-cell>
          <table:table-cell office:value-type="string" office:value="#">
            <text:p>#</text:p>
          </table:table-cell>
          <table:table-cell office:value-type="float" office:value="9999">
            <text:p>9999</text:p>
          </table:table-cell>
        </table:table-row>
        <table:table-row>
          <table:table-cell office:value-type="string" office:value="300">
            <text:p>300</text:p>
          </table:table-cell>
          <table:table-cell office:value-type="string" office:value="b">
            <text:p>b</text:p>
          </table:table-cell>
          <table:table-cell office:value-type="string" office:value="Other physical details">
            <text:p>Other physical details</text:p>
          </table:table-cell>
          <table:table-cell office:value-type="string" office:value="Other physical details">
            <text:p>Other physical details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 office:value="biblioitems.illus">
            <text:p>biblioitems.illus</text:p>
          </table:table-cell>
          <table:table-cell office:value-type="float" office:value="-1">
            <text:p>-1</text:p>
          </table:table-cell>
          <table:table-cell office:value-type="string" office:value="#">
            <text:p>#</text:p>
          </table:table-cell>
          <table:table-cell office:value-type="string" office:value="#">
            <text:p>#</text:p>
          </table:table-cell>
          <table:table-cell office:value-type="string" office:value="#">
            <text:p>#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 office:value="AT">
            <text:p>AT</text:p>
          </table:table-cell>
          <table:table-cell office:value-type="string" office:value="#">
            <text:p>#</text:p>
          </table:table-cell>
          <table:table-cell office:value-type="string" office:value="#">
            <text:p>#</text:p>
          </table:table-cell>
          <table:table-cell office:value-type="string" office:value="#">
            <text:p>#</text:p>
          </table:table-cell>
          <table:table-cell office:value-type="float" office:value="9999">
            <text:p>9999</text:p>
          </table:table-cell>
        </table:table-row>
        <table:table-row>
          <table:table-cell office:value-type="string" office:value="300">
            <text:p>300</text:p>
          </table:table-cell>
          <table:table-cell office:value-type="string" office:value="c">
            <text:p>c</text:p>
          </table:table-cell>
          <table:table-cell office:value-type="string" office:value="Dimensions">
            <text:p>Dimensions</text:p>
          </table:table-cell>
          <table:table-cell office:value-type="string" office:value="Dimensions">
            <text:p>Dimensions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 office:value="biblioitems.size">
            <text:p>biblioitems.size</text:p>
          </table:table-cell>
          <table:table-cell office:value-type="float" office:value="-1">
            <text:p>-1</text:p>
          </table:table-cell>
          <table:table-cell office:value-type="string" office:value="#">
            <text:p>#</text:p>
          </table:table-cell>
          <table:table-cell office:value-type="string" office:value="#">
            <text:p>#</text:p>
          </table:table-cell>
          <table:table-cell office:value-type="string" office:value="#">
            <text:p>#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 office:value="AT">
            <text:p>AT</text:p>
          </table:table-cell>
          <table:table-cell office:value-type="string" office:value="#">
            <text:p>#</text:p>
          </table:table-cell>
          <table:table-cell office:value-type="string" office:value="#">
            <text:p>#</text:p>
          </table:table-cell>
          <table:table-cell office:value-type="string" office:value="#">
            <text:p>#</text:p>
          </table:table-cell>
          <table:table-cell office:value-type="float" office:value="9999">
            <text:p>9999</text:p>
          </table:table-cell>
        </table:table-row>
        <table:table-row>
          <table:table-cell office:value-type="string" office:value="300">
            <text:p>300</text:p>
          </table:table-cell>
          <table:table-cell office:value-type="string" office:value="d">
            <text:p>d</text:p>
          </table:table-cell>
          <table:table-cell office:value-type="string" office:value="Accompanying material [OBSOLETE, CAN/MARC]">
            <text:p>Accompanying material [OBSOLETE, CAN/MARC]</text:p>
          </table:table-cell>
          <table:table-cell office:value-type="string" office:value="Accompanying material [OBSOLETE, CAN/MARC]">
            <text:p>Accompanying material [OBSOLETE, CAN/MARC]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 office:value="#">
            <text:p>#</text:p>
          </table:table-cell>
          <table:table-cell office:value-type="float" office:value="-1">
            <text:p>-1</text:p>
          </table:table-cell>
          <table:table-cell office:value-type="string" office:value="#">
            <text:p>#</text:p>
          </table:table-cell>
          <table:table-cell office:value-type="string" office:value="#">
            <text:p>#</text:p>
          </table:table-cell>
          <table:table-cell office:value-type="string" office:value="#">
            <text:p>#</text:p>
          </table:table-cell>
          <table:table-cell office:value-type="float" office:value="0">
            <text:p>0</text:p>
          </table:table-cell>
          <table:table-cell office:value-type="float" office:value="-6">
            <text:p>-6</text:p>
          </table:table-cell>
          <table:table-cell office:value-type="string" office:value="AT">
            <text:p>AT</text:p>
          </table:table-cell>
          <table:table-cell office:value-type="string" office:value="#">
            <text:p>#</text:p>
          </table:table-cell>
          <table:table-cell office:value-type="string" office:value="#">
            <text:p>#</text:p>
          </table:table-cell>
          <table:table-cell office:value-type="string" office:value="#">
            <text:p>#</text:p>
          </table:table-cell>
          <table:table-cell office:value-type="float" office:value="9999">
            <text:p>9999</text:p>
          </table:table-cell>
        </table:table-row>
        <table:table-row>
          <table:table-cell office:value-type="string" office:value="300">
            <text:p>300</text:p>
          </table:table-cell>
          <table:table-cell office:value-type="string" office:value="e">
            <text:p>e</text:p>
          </table:table-cell>
          <table:table-cell office:value-type="string" office:value="Accompanying material">
            <text:p>Accompanying material</text:p>
          </table:table-cell>
          <table:table-cell office:value-type="string" office:value="Accompanying material">
            <text:p>Accompanying material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 office:value="#">
            <text:p>#</text:p>
          </table:table-cell>
          <table:table-cell office:value-type="float" office:value="-1">
            <text:p>-1</text:p>
          </table:table-cell>
          <table:table-cell office:value-type="string" office:value="#">
            <text:p>#</text:p>
          </table:table-cell>
          <table:table-cell office:value-type="string" office:value="#">
            <text:p>#</text:p>
          </table:table-cell>
          <table:table-cell office:value-type="string" office:value="#">
            <text:p>#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 office:value="AT">
            <text:p>AT</text:p>
          </table:table-cell>
          <table:table-cell office:value-type="string" office:value="#">
            <text:p>#</text:p>
          </table:table-cell>
          <table:table-cell office:value-type="string" office:value="#">
            <text:p>#</text:p>
          </table:table-cell>
          <table:table-cell office:value-type="string" office:value="#">
            <text:p>#</text:p>
          </table:table-cell>
          <table:table-cell office:value-type="float" office:value="9999">
            <text:p>9999</text:p>
          </table:table-cell>
        </table:table-row>
        <table:table-row>
          <table:table-cell office:value-type="string" office:value="300">
            <text:p>300</text:p>
          </table:table-cell>
          <table:table-cell office:value-type="string" office:value="f">
            <text:p>f</text:p>
          </table:table-cell>
          <table:table-cell office:value-type="string" office:value="Type of unit">
            <text:p>Type of unit</text:p>
          </table:table-cell>
          <table:table-cell office:value-type="string" office:value="Type of unit">
            <text:p>Type of unit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 office:value="#">
            <text:p>#</text:p>
          </table:table-cell>
          <table:table-cell office:value-type="float" office:value="-1">
            <text:p>-1</text:p>
          </table:table-cell>
          <table:table-cell office:value-type="string" office:value="#">
            <text:p>#</text:p>
          </table:table-cell>
          <table:table-cell office:value-type="string" office:value="#">
            <text:p>#</text:p>
          </table:table-cell>
          <table:table-cell office:value-type="string" office:value="#">
            <text:p>#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 office:value="AT">
            <text:p>AT</text:p>
          </table:table-cell>
          <table:table-cell office:value-type="string" office:value="#">
            <text:p>#</text:p>
          </table:table-cell>
          <table:table-cell office:value-type="string" office:value="#">
            <text:p>#</text:p>
          </table:table-cell>
          <table:table-cell office:value-type="string" office:value="#">
            <text:p>#</text:p>
          </table:table-cell>
          <table:table-cell office:value-type="float" office:value="9999">
            <text:p>9999</text:p>
          </table:table-cell>
        </table:table-row>
        <table:table-row>
          <table:table-cell office:value-type="string" office:value="300">
            <text:p>300</text:p>
          </table:table-cell>
          <table:table-cell office:value-type="string" office:value="g">
            <text:p>g</text:p>
          </table:table-cell>
          <table:table-cell office:value-type="string" office:value="Size of unit">
            <text:p>Size of unit</text:p>
          </table:table-cell>
          <table:table-cell office:value-type="string" office:value="Size of unit">
            <text:p>Size of unit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 office:value="#">
            <text:p>#</text:p>
          </table:table-cell>
          <table:table-cell office:value-type="float" office:value="-1">
            <text:p>-1</text:p>
          </table:table-cell>
          <table:table-cell office:value-type="string" office:value="#">
            <text:p>#</text:p>
          </table:table-cell>
          <table:table-cell office:value-type="string" office:value="#">
            <text:p>#</text:p>
          </table:table-cell>
          <table:table-cell office:value-type="string" office:value="#">
            <text:p>#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 office:value="AT">
            <text:p>AT</text:p>
          </table:table-cell>
          <table:table-cell office:value-type="string" office:value="#">
            <text:p>#</text:p>
          </table:table-cell>
          <table:table-cell office:value-type="string" office:value="#">
            <text:p>#</text:p>
          </table:table-cell>
          <table:table-cell office:value-type="string" office:value="#">
            <text:p>#</text:p>
          </table:table-cell>
          <table:table-cell office:value-type="float" office:value="9999">
            <text:p>9999</text:p>
          </table:table-cell>
        </table:table-row>
        <table:table-row>
          <table:table-cell office:value-type="string" office:value="300">
            <text:p>300</text:p>
          </table:table-cell>
          <table:table-cell office:value-type="string" office:value="k">
            <text:p>k</text:p>
          </table:table-cell>
          <table:table-cell office:value-type="string" office:value="Speed [Videodiscs, pre-AACR2 records only] [OBSOLETE, CAN/MARC]">
            <text:p>Speed [Videodiscs, pre-AACR2 records only] [OBSOLETE, CAN/MARC]</text:p>
          </table:table-cell>
          <table:table-cell office:value-type="string" office:value="Speed [Videodiscs, pre-AACR2 records only] [OBSOLETE, CAN/MARC]">
            <text:p>Speed [Videodiscs, pre-AACR2 records only] [OBSOLETE, CAN/MARC]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 office:value="#">
            <text:p>#</text:p>
          </table:table-cell>
          <table:table-cell office:value-type="float" office:value="-1">
            <text:p>-1</text:p>
          </table:table-cell>
          <table:table-cell office:value-type="string" office:value="#">
            <text:p>#</text:p>
          </table:table-cell>
          <table:table-cell office:value-type="string" office:value="#">
            <text:p>#</text:p>
          </table:table-cell>
          <table:table-cell office:value-type="string" office:value="#">
            <text:p>#</text:p>
          </table:table-cell>
          <table:table-cell office:value-type="float" office:value="0">
            <text:p>0</text:p>
          </table:table-cell>
          <table:table-cell office:value-type="float" office:value="-6">
            <text:p>-6</text:p>
          </table:table-cell>
          <table:table-cell office:value-type="string" office:value="AT">
            <text:p>AT</text:p>
          </table:table-cell>
          <table:table-cell office:value-type="string" office:value="#">
            <text:p>#</text:p>
          </table:table-cell>
          <table:table-cell office:value-type="string" office:value="#">
            <text:p>#</text:p>
          </table:table-cell>
          <table:table-cell office:value-type="string" office:value="#">
            <text:p>#</text:p>
          </table:table-cell>
          <table:table-cell office:value-type="float" office:value="9999">
            <text:p>9999</text:p>
          </table:table-cell>
        </table:table-row>
        <table:table-row>
          <table:table-cell office:value-type="string" office:value="300">
            <text:p>300</text:p>
          </table:table-cell>
          <table:table-cell office:value-type="string" office:value="m">
            <text:p>m</text:p>
          </table:table-cell>
          <table:table-cell office:value-type="string" office:value="Identification/manufacturer number [pre-AACR2 records only] [OBSOLETE, CAN/MARC]">
            <text:p>Identification/manufacturer number [pre-AACR2 records only] [OBSOLETE, CAN/MARC]</text:p>
          </table:table-cell>
          <table:table-cell office:value-type="string" office:value="Identification/manufacturer number [pre-AACR2 records only] [OBSOLETE, CAN/MARC]">
            <text:p>Identification/manufacturer number [pre-AACR2 records only] [OBSOLETE, CAN/MARC]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 office:value="#">
            <text:p>#</text:p>
          </table:table-cell>
          <table:table-cell office:value-type="float" office:value="-1">
            <text:p>-1</text:p>
          </table:table-cell>
          <table:table-cell office:value-type="string" office:value="#">
            <text:p>#</text:p>
          </table:table-cell>
          <table:table-cell office:value-type="string" office:value="#">
            <text:p>#</text:p>
          </table:table-cell>
          <table:table-cell office:value-type="string" office:value="#">
            <text:p>#</text:p>
          </table:table-cell>
          <table:table-cell office:value-type="float" office:value="0">
            <text:p>0</text:p>
          </table:table-cell>
          <table:table-cell office:value-type="float" office:value="-6">
            <text:p>-6</text:p>
          </table:table-cell>
          <table:table-cell office:value-type="string" office:value="AT">
            <text:p>AT</text:p>
          </table:table-cell>
          <table:table-cell office:value-type="string" office:value="#">
            <text:p>#</text:p>
          </table:table-cell>
          <table:table-cell office:value-type="string" office:value="#">
            <text:p>#</text:p>
          </table:table-cell>
          <table:table-cell office:value-type="string" office:value="#">
            <text:p>#</text:p>
          </table:table-cell>
          <table:table-cell office:value-type="float" office:value="9999">
            <text:p>9999</text:p>
          </table:table-cell>
        </table:table-row>
        <table:table-row>
          <table:table-cell office:value-type="string" office:value="300">
            <text:p>300</text:p>
          </table:table-cell>
          <table:table-cell office:value-type="string" office:value="n">
            <text:p>n</text:p>
          </table:table-cell>
          <table:table-cell office:value-type="string" office:value="Matrix and/or take number [Sound recordings, pre-AACR2 records only] [OBSOLETE, CAN/MARC]">
            <text:p>Matrix and/or take number [Sound recordings, pre-AACR2 records only] [OBSOLETE, CAN/MARC]</text:p>
          </table:table-cell>
          <table:table-cell office:value-type="string" office:value="Matrix and/or take number [Sound recordings, pre-AACR2 records only] [OBSOLETE, CAN/MARC]">
            <text:p>Matrix and/or take number [Sound recordings, pre-AACR2 records only] [OBSOLETE, CAN/MARC]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 office:value="#">
            <text:p>#</text:p>
          </table:table-cell>
          <table:table-cell office:value-type="float" office:value="-1">
            <text:p>-1</text:p>
          </table:table-cell>
          <table:table-cell office:value-type="string" office:value="#">
            <text:p>#</text:p>
          </table:table-cell>
          <table:table-cell office:value-type="string" office:value="#">
            <text:p>#</text:p>
          </table:table-cell>
          <table:table-cell office:value-type="string" office:value="#">
            <text:p>#</text:p>
          </table:table-cell>
          <table:table-cell office:value-type="float" office:value="0">
            <text:p>0</text:p>
          </table:table-cell>
          <table:table-cell office:value-type="float" office:value="-6">
            <text:p>-6</text:p>
          </table:table-cell>
          <table:table-cell office:value-type="string" office:value="AT">
            <text:p>AT</text:p>
          </table:table-cell>
          <table:table-cell office:value-type="string" office:value="#">
            <text:p>#</text:p>
          </table:table-cell>
          <table:table-cell office:value-type="string" office:value="#">
            <text:p>#</text:p>
          </table:table-cell>
          <table:table-cell office:value-type="string" office:value="#">
            <text:p>#</text:p>
          </table:table-cell>
          <table:table-cell office:value-type="float" office:value="9999">
            <text:p>9999</text:p>
          </table:table-cell>
        </table:table-row>
        <table:table-row>
          <table:table-cell office:value-type="string" office:value="500">
            <text:p>500</text:p>
          </table:table-cell>
          <table:table-cell office:value-type="string" office:value="3">
            <text:p>3</text:p>
          </table:table-cell>
          <table:table-cell office:value-type="string" office:value="Materials specified">
            <text:p>Materials specified</text:p>
          </table:table-cell>
          <table:table-cell office:value-type="string" office:value="Materials specified">
            <text:p>Materials specified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 office:value="#">
            <text:p>#</text:p>
          </table:table-cell>
          <table:table-cell office:value-type="float" office:value="-1">
            <text:p>-1</text:p>
          </table:table-cell>
          <table:table-cell office:value-type="string" office:value="#">
            <text:p>#</text:p>
          </table:table-cell>
          <table:table-cell office:value-type="string" office:value="#">
            <text:p>#</text:p>
          </table:table-cell>
          <table:table-cell office:value-type="string" office:value="#">
            <text:p>#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 office:value="AT">
            <text:p>AT</text:p>
          </table:table-cell>
          <table:table-cell office:value-type="string" office:value="#">
            <text:p>#</text:p>
          </table:table-cell>
          <table:table-cell office:value-type="string" office:value="#">
            <text:p>#</text:p>
          </table:table-cell>
          <table:table-cell office:value-type="string" office:value="#">
            <text:p>#</text:p>
          </table:table-cell>
          <table:table-cell office:value-type="float" office:value="9999">
            <text:p>9999</text:p>
          </table:table-cell>
        </table:table-row>
        <table:table-row>
          <table:table-cell office:value-type="string" office:value="500">
            <text:p>500</text:p>
          </table:table-cell>
          <table:table-cell office:value-type="string" office:value="5">
            <text:p>5</text:p>
          </table:table-cell>
          <table:table-cell office:value-type="string" office:value="Institution to which field applies">
            <text:p>Institution to which field applies</text:p>
          </table:table-cell>
          <table:table-cell office:value-type="string" office:value="Institution to which field applies">
            <text:p>Institution to which field applies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 office:value="#">
            <text:p>#</text:p>
          </table:table-cell>
          <table:table-cell office:value-type="float" office:value="-1">
            <text:p>-1</text:p>
          </table:table-cell>
          <table:table-cell office:value-type="string" office:value="#">
            <text:p>#</text:p>
          </table:table-cell>
          <table:table-cell office:value-type="string" office:value="#">
            <text:p>#</text:p>
          </table:table-cell>
          <table:table-cell office:value-type="string" office:value="#">
            <text:p>#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 office:value="AT">
            <text:p>AT</text:p>
          </table:table-cell>
          <table:table-cell office:value-type="string" office:value="#">
            <text:p>#</text:p>
          </table:table-cell>
          <table:table-cell office:value-type="string" office:value="#">
            <text:p>#</text:p>
          </table:table-cell>
          <table:table-cell office:value-type="string" office:value="#">
            <text:p>#</text:p>
          </table:table-cell>
          <table:table-cell office:value-type="float" office:value="9999">
            <text:p>9999</text:p>
          </table:table-cell>
        </table:table-row>
        <table:table-row>
          <table:table-cell office:value-type="string" office:value="500">
            <text:p>500</text:p>
          </table:table-cell>
          <table:table-cell office:value-type="string" office:value="6">
            <text:p>6</text:p>
          </table:table-cell>
          <table:table-cell office:value-type="string" office:value="Linkage">
            <text:p>Linkage</text:p>
          </table:table-cell>
          <table:table-cell office:value-type="string" office:value="Linkage">
            <text:p>Linkage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 office:value="#">
            <text:p>#</text:p>
          </table:table-cell>
          <table:table-cell office:value-type="float" office:value="0">
            <text:p>0</text:p>
          </table:table-cell>
          <table:table-cell office:value-type="string" office:value="#">
            <text:p>#</text:p>
          </table:table-cell>
          <table:table-cell office:value-type="string" office:value="#">
            <text:p>#</text:p>
          </table:table-cell>
          <table:table-cell office:value-type="string" office:value="#">
            <text:p>#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 office:value="AT">
            <text:p>AT</text:p>
          </table:table-cell>
          <table:table-cell office:value-type="string" office:value="#">
            <text:p>#</text:p>
          </table:table-cell>
          <table:table-cell office:value-type="string" office:value="#">
            <text:p>#</text:p>
          </table:table-cell>
          <table:table-cell office:value-type="string" office:value="#">
            <text:p>#</text:p>
          </table:table-cell>
          <table:table-cell office:value-type="float" office:value="9999">
            <text:p>9999</text:p>
          </table:table-cell>
        </table:table-row>
        <table:table-row>
          <table:table-cell office:value-type="string" office:value="500">
            <text:p>500</text:p>
          </table:table-cell>
          <table:table-cell office:value-type="string" office:value="8">
            <text:p>8</text:p>
          </table:table-cell>
          <table:table-cell office:value-type="string" office:value="Field link and sequence number">
            <text:p>Field link and sequence number</text:p>
          </table:table-cell>
          <table:table-cell office:value-type="string" office:value="Field link and sequence number">
            <text:p>Field link and sequence number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 office:value="#">
            <text:p>#</text:p>
          </table:table-cell>
          <table:table-cell office:value-type="float" office:value="-1">
            <text:p>-1</text:p>
          </table:table-cell>
          <table:table-cell office:value-type="string" office:value="#">
            <text:p>#</text:p>
          </table:table-cell>
          <table:table-cell office:value-type="string" office:value="#">
            <text:p>#</text:p>
          </table:table-cell>
          <table:table-cell office:value-type="string" office:value="#">
            <text:p>#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 office:value="AT">
            <text:p>AT</text:p>
          </table:table-cell>
          <table:table-cell office:value-type="string" office:value="#">
            <text:p>#</text:p>
          </table:table-cell>
          <table:table-cell office:value-type="string" office:value="#">
            <text:p>#</text:p>
          </table:table-cell>
          <table:table-cell office:value-type="string" office:value="#">
            <text:p>#</text:p>
          </table:table-cell>
          <table:table-cell office:value-type="float" office:value="9999">
            <text:p>9999</text:p>
          </table:table-cell>
        </table:table-row>
        <table:table-row>
          <table:table-cell office:value-type="string" office:value="500">
            <text:p>500</text:p>
          </table:table-cell>
          <table:table-cell office:value-type="string" office:value="a">
            <text:p>a</text:p>
          </table:table-cell>
          <table:table-cell office:value-type="string" office:value="General note">
            <text:p>General note</text:p>
          </table:table-cell>
          <table:table-cell office:value-type="string" office:value="General note">
            <text:p>General note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 office:value="biblio.notes">
            <text:p>biblio.notes</text:p>
          </table:table-cell>
          <table:table-cell office:value-type="float" office:value="0">
            <text:p>0</text:p>
          </table:table-cell>
          <table:table-cell office:value-type="string" office:value="#">
            <text:p>#</text:p>
          </table:table-cell>
          <table:table-cell office:value-type="string" office:value="#">
            <text:p>#</text:p>
          </table:table-cell>
          <table:table-cell office:value-type="string" office:value="#">
            <text:p>#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 office:value="AT">
            <text:p>AT</text:p>
          </table:table-cell>
          <table:table-cell office:value-type="string" office:value="#">
            <text:p>#</text:p>
          </table:table-cell>
          <table:table-cell office:value-type="string" office:value="#">
            <text:p>#</text:p>
          </table:table-cell>
          <table:table-cell office:value-type="string" office:value="#">
            <text:p>#</text:p>
          </table:table-cell>
          <table:table-cell office:value-type="float" office:value="9999">
            <text:p>9999</text:p>
          </table:table-cell>
        </table:table-row>
        <table:table-row>
          <table:table-cell office:value-type="string" office:value="500">
            <text:p>500</text:p>
          </table:table-cell>
          <table:table-cell office:value-type="string" office:value="l">
            <text:p>l</text:p>
          </table:table-cell>
          <table:table-cell office:value-type="string" office:value="Library of Congress call number (SE) [OBSOLETE]">
            <text:p>Library of Congress call number (SE) [OBSOLETE]</text:p>
          </table:table-cell>
          <table:table-cell office:value-type="string" office:value="Library of Congress call number (SE) [OBSOLETE]">
            <text:p>Library of Congress call number (SE) [OBSOLETE]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 office:value="#">
            <text:p>#</text:p>
          </table:table-cell>
          <table:table-cell office:value-type="float" office:value="-1">
            <text:p>-1</text:p>
          </table:table-cell>
          <table:table-cell office:value-type="string" office:value="#">
            <text:p>#</text:p>
          </table:table-cell>
          <table:table-cell office:value-type="string" office:value="#">
            <text:p>#</text:p>
          </table:table-cell>
          <table:table-cell office:value-type="string" office:value="#">
            <text:p>#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 office:value="AT">
            <text:p>AT</text:p>
          </table:table-cell>
          <table:table-cell office:value-type="string" office:value="#">
            <text:p>#</text:p>
          </table:table-cell>
          <table:table-cell office:value-type="string" office:value="#">
            <text:p>#</text:p>
          </table:table-cell>
          <table:table-cell office:value-type="string" office:value="#">
            <text:p>#</text:p>
          </table:table-cell>
          <table:table-cell office:value-type="float" office:value="9999">
            <text:p>9999</text:p>
          </table:table-cell>
        </table:table-row>
        <table:table-row>
          <table:table-cell office:value-type="string" office:value="500">
            <text:p>500</text:p>
          </table:table-cell>
          <table:table-cell office:value-type="string" office:value="n">
            <text:p>n</text:p>
          </table:table-cell>
          <table:table-cell office:value-type="string" office:value="n (RLIN) [OBSOLETE]">
            <text:p>n (RLIN) [OBSOLETE]</text:p>
          </table:table-cell>
          <table:table-cell office:value-type="string" office:value="n (RLIN) [OBSOLETE]">
            <text:p>n (RLIN) [OBSOLETE]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 office:value="#">
            <text:p>#</text:p>
          </table:table-cell>
          <table:table-cell office:value-type="float" office:value="-1">
            <text:p>-1</text:p>
          </table:table-cell>
          <table:table-cell office:value-type="string" office:value="#">
            <text:p>#</text:p>
          </table:table-cell>
          <table:table-cell office:value-type="string" office:value="#">
            <text:p>#</text:p>
          </table:table-cell>
          <table:table-cell office:value-type="string" office:value="#">
            <text:p>#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 office:value="AT">
            <text:p>AT</text:p>
          </table:table-cell>
          <table:table-cell office:value-type="string" office:value="#">
            <text:p>#</text:p>
          </table:table-cell>
          <table:table-cell office:value-type="string" office:value="#">
            <text:p>#</text:p>
          </table:table-cell>
          <table:table-cell office:value-type="string" office:value="#">
            <text:p>#</text:p>
          </table:table-cell>
          <table:table-cell office:value-type="float" office:value="9999">
            <text:p>9999</text:p>
          </table:table-cell>
        </table:table-row>
        <table:table-row>
          <table:table-cell office:value-type="string" office:value="500">
            <text:p>500</text:p>
          </table:table-cell>
          <table:table-cell office:value-type="string" office:value="x">
            <text:p>x</text:p>
          </table:table-cell>
          <table:table-cell office:value-type="string" office:value="International Standard Serial Number (SE) [OBSOLETE]">
            <text:p>International Standard Serial Number (SE) [OBSOLETE]</text:p>
          </table:table-cell>
          <table:table-cell office:value-type="string" office:value="International Standard Serial Number (SE) [OBSOLETE]">
            <text:p>International Standard Serial Number (SE) [OBSOLETE]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 office:value="#">
            <text:p>#</text:p>
          </table:table-cell>
          <table:table-cell office:value-type="float" office:value="-1">
            <text:p>-1</text:p>
          </table:table-cell>
          <table:table-cell office:value-type="string" office:value="#">
            <text:p>#</text:p>
          </table:table-cell>
          <table:table-cell office:value-type="string" office:value="#">
            <text:p>#</text:p>
          </table:table-cell>
          <table:table-cell office:value-type="string" office:value="#">
            <text:p>#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 office:value="AT">
            <text:p>AT</text:p>
          </table:table-cell>
          <table:table-cell office:value-type="string" office:value="#">
            <text:p>#</text:p>
          </table:table-cell>
          <table:table-cell office:value-type="string" office:value="#">
            <text:p>#</text:p>
          </table:table-cell>
          <table:table-cell office:value-type="string" office:value="#">
            <text:p>#</text:p>
          </table:table-cell>
          <table:table-cell office:value-type="float" office:value="9999">
            <text:p>9999</text:p>
          </table:table-cell>
        </table:table-row>
        <table:table-row>
          <table:table-cell office:value-type="string" office:value="500">
            <text:p>500</text:p>
          </table:table-cell>
          <table:table-cell office:value-type="string" office:value="z">
            <text:p>z</text:p>
          </table:table-cell>
          <table:table-cell office:value-type="string" office:value="Source of note information (AM SE) [OBSOLETE]">
            <text:p>Source of note information (AM SE) [OBSOLETE]</text:p>
          </table:table-cell>
          <table:table-cell office:value-type="string" office:value="Source of note information (AM SE) [OBSOLETE]">
            <text:p>Source of note information (AM SE) [OBSOLETE]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 office:value="#">
            <text:p>#</text:p>
          </table:table-cell>
          <table:table-cell office:value-type="float" office:value="-1">
            <text:p>-1</text:p>
          </table:table-cell>
          <table:table-cell office:value-type="string" office:value="#">
            <text:p>#</text:p>
          </table:table-cell>
          <table:table-cell office:value-type="string" office:value="#">
            <text:p>#</text:p>
          </table:table-cell>
          <table:table-cell office:value-type="string" office:value="#">
            <text:p>#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 office:value="AT">
            <text:p>AT</text:p>
          </table:table-cell>
          <table:table-cell office:value-type="string" office:value="#">
            <text:p>#</text:p>
          </table:table-cell>
          <table:table-cell office:value-type="string" office:value="#">
            <text:p>#</text:p>
          </table:table-cell>
          <table:table-cell office:value-type="string" office:value="#">
            <text:p>#</text:p>
          </table:table-cell>
          <table:table-cell office:value-type="float" office:value="9999">
            <text:p>9999</text:p>
          </table:table-cell>
        </table:table-row>
        <table:table-row>
          <table:table-cell office:value-type="string" office:value="520">
            <text:p>520</text:p>
          </table:table-cell>
          <table:table-cell office:value-type="string" office:value="a">
            <text:p>a</text:p>
          </table:table-cell>
          <table:table-cell office:value-type="string" office:value="Summary">
            <text:p>Summary</text:p>
          </table:table-cell>
          <table:table-cell office:value-type="string" office:value="#">
            <text:p>#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 office:value="biblio.abstract">
            <text:p>biblio.abstract</text:p>
          </table:table-cell>
          <table:table-cell office:value-type="float" office:value="0">
            <text:p>0</text:p>
          </table:table-cell>
          <table:table-cell office:value-type="string" office:value="#">
            <text:p>#</text:p>
          </table:table-cell>
          <table:table-cell office:value-type="string" office:value="#">
            <text:p>#</text:p>
          </table:table-cell>
          <table:table-cell office:value-type="string" office:value="#">
            <text:p>#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 office:value="AT">
            <text:p>AT</text:p>
          </table:table-cell>
          <table:table-cell office:value-type="string" office:value="#">
            <text:p>#</text:p>
          </table:table-cell>
          <table:table-cell office:value-type="string" office:value="#">
            <text:p>#</text:p>
          </table:table-cell>
          <table:table-cell office:value-type="string" office:value="#">
            <text:p>#</text:p>
          </table:table-cell>
          <table:table-cell office:value-type="float" office:value="9999">
            <text:p>9999</text:p>
          </table:table-cell>
        </table:table-row>
        <table:table-row>
          <table:table-cell office:value-type="string" office:value="650">
            <text:p>650</text:p>
          </table:table-cell>
          <table:table-cell office:value-type="string" office:value="0">
            <text:p>0</text:p>
          </table:table-cell>
          <table:table-cell office:value-type="string" office:value="Authority record control number or standard number">
            <text:p>Authority record control number or standard number</text:p>
          </table:table-cell>
          <table:table-cell office:value-type="string" office:value="Authority record control number or standard number">
            <text:p>Authority record control number or standard number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 office:value="#">
            <text:p>#</text:p>
          </table:table-cell>
          <table:table-cell office:value-type="float" office:value="-1">
            <text:p>-1</text:p>
          </table:table-cell>
          <table:table-cell office:value-type="string" office:value="#">
            <text:p>#</text:p>
          </table:table-cell>
          <table:table-cell office:value-type="string" office:value="#">
            <text:p>#</text:p>
          </table:table-cell>
          <table:table-cell office:value-type="string" office:value="#">
            <text:p>#</text:p>
          </table:table-cell>
          <table:table-cell office:value-type="float" office:value="0">
            <text:p>0</text:p>
          </table:table-cell>
          <table:table-cell office:value-type="float" office:value="-6">
            <text:p>-6</text:p>
          </table:table-cell>
          <table:table-cell office:value-type="string" office:value="AT">
            <text:p>AT</text:p>
          </table:table-cell>
          <table:table-cell office:value-type="string" office:value="#">
            <text:p>#</text:p>
          </table:table-cell>
          <table:table-cell office:value-type="string" office:value="#">
            <text:p>#</text:p>
          </table:table-cell>
          <table:table-cell office:value-type="string" office:value="#">
            <text:p>#</text:p>
          </table:table-cell>
          <table:table-cell office:value-type="float" office:value="9999">
            <text:p>9999</text:p>
          </table:table-cell>
        </table:table-row>
        <table:table-row>
          <table:table-cell office:value-type="string" office:value="650">
            <text:p>650</text:p>
          </table:table-cell>
          <table:table-cell office:value-type="string" office:value="2">
            <text:p>2</text:p>
          </table:table-cell>
          <table:table-cell office:value-type="string" office:value="Source of heading or term">
            <text:p>Source of heading or term</text:p>
          </table:table-cell>
          <table:table-cell office:value-type="string" office:value="Source of heading or term">
            <text:p>Source of heading or term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 office:value="#">
            <text:p>#</text:p>
          </table:table-cell>
          <table:table-cell office:value-type="float" office:value="-1">
            <text:p>-1</text:p>
          </table:table-cell>
          <table:table-cell office:value-type="string" office:value="#">
            <text:p>#</text:p>
          </table:table-cell>
          <table:table-cell office:value-type="string" office:value="#">
            <text:p>#</text:p>
          </table:table-cell>
          <table:table-cell office:value-type="string" office:value="#">
            <text:p>#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 office:value="AT">
            <text:p>AT</text:p>
          </table:table-cell>
          <table:table-cell office:value-type="string" office:value="#">
            <text:p>#</text:p>
          </table:table-cell>
          <table:table-cell office:value-type="string" office:value="#">
            <text:p>#</text:p>
          </table:table-cell>
          <table:table-cell office:value-type="string" office:value="#">
            <text:p>#</text:p>
          </table:table-cell>
          <table:table-cell office:value-type="float" office:value="9999">
            <text:p>9999</text:p>
          </table:table-cell>
        </table:table-row>
        <table:table-row>
          <table:table-cell office:value-type="string" office:value="650">
            <text:p>650</text:p>
          </table:table-cell>
          <table:table-cell office:value-type="string" office:value="3">
            <text:p>3</text:p>
          </table:table-cell>
          <table:table-cell office:value-type="string" office:value="Materials specified">
            <text:p>Materials specified</text:p>
          </table:table-cell>
          <table:table-cell office:value-type="string" office:value="Materials specified">
            <text:p>Materials specified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 office:value="#">
            <text:p>#</text:p>
          </table:table-cell>
          <table:table-cell office:value-type="float" office:value="-1">
            <text:p>-1</text:p>
          </table:table-cell>
          <table:table-cell office:value-type="string" office:value="#">
            <text:p>#</text:p>
          </table:table-cell>
          <table:table-cell office:value-type="string" office:value="#">
            <text:p>#</text:p>
          </table:table-cell>
          <table:table-cell office:value-type="string" office:value="#">
            <text:p>#</text:p>
          </table:table-cell>
          <table:table-cell office:value-type="float" office:value="0">
            <text:p>0</text:p>
          </table:table-cell>
          <table:table-cell office:value-type="float" office:value="-6">
            <text:p>-6</text:p>
          </table:table-cell>
          <table:table-cell office:value-type="string" office:value="AT">
            <text:p>AT</text:p>
          </table:table-cell>
          <table:table-cell office:value-type="string" office:value="#">
            <text:p>#</text:p>
          </table:table-cell>
          <table:table-cell office:value-type="string" office:value="#">
            <text:p>#</text:p>
          </table:table-cell>
          <table:table-cell office:value-type="string" office:value="#">
            <text:p>#</text:p>
          </table:table-cell>
          <table:table-cell office:value-type="float" office:value="9999">
            <text:p>9999</text:p>
          </table:table-cell>
        </table:table-row>
        <table:table-row>
          <table:table-cell office:value-type="string" office:value="650">
            <text:p>650</text:p>
          </table:table-cell>
          <table:table-cell office:value-type="string" office:value="4">
            <text:p>4</text:p>
          </table:table-cell>
          <table:table-cell office:value-type="string" office:value="Relator code">
            <text:p>Relator code</text:p>
          </table:table-cell>
          <table:table-cell office:value-type="string" office:value="Relator code">
            <text:p>Relator code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 office:value="#">
            <text:p>#</text:p>
          </table:table-cell>
          <table:table-cell office:value-type="float" office:value="-1">
            <text:p>-1</text:p>
          </table:table-cell>
          <table:table-cell office:value-type="string" office:value="#">
            <text:p>#</text:p>
          </table:table-cell>
          <table:table-cell office:value-type="string" office:value="#">
            <text:p>#</text:p>
          </table:table-cell>
          <table:table-cell office:value-type="string" office:value="#">
            <text:p>#</text:p>
          </table:table-cell>
          <table:table-cell office:value-type="float" office:value="0">
            <text:p>0</text:p>
          </table:table-cell>
          <table:table-cell office:value-type="float" office:value="-6">
            <text:p>-6</text:p>
          </table:table-cell>
          <table:table-cell office:value-type="string" office:value="AT">
            <text:p>AT</text:p>
          </table:table-cell>
          <table:table-cell office:value-type="string" office:value="#">
            <text:p>#</text:p>
          </table:table-cell>
          <table:table-cell office:value-type="string" office:value="#">
            <text:p>#</text:p>
          </table:table-cell>
          <table:table-cell office:value-type="string" office:value="#">
            <text:p>#</text:p>
          </table:table-cell>
          <table:table-cell office:value-type="float" office:value="9999">
            <text:p>9999</text:p>
          </table:table-cell>
        </table:table-row>
        <table:table-row>
          <table:table-cell office:value-type="string" office:value="650">
            <text:p>650</text:p>
          </table:table-cell>
          <table:table-cell office:value-type="string" office:value="6">
            <text:p>6</text:p>
          </table:table-cell>
          <table:table-cell office:value-type="string" office:value="Linkage">
            <text:p>Linkage</text:p>
          </table:table-cell>
          <table:table-cell office:value-type="string" office:value="Linkage">
            <text:p>Linkage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 office:value="#">
            <text:p>#</text:p>
          </table:table-cell>
          <table:table-cell office:value-type="float" office:value="-1">
            <text:p>-1</text:p>
          </table:table-cell>
          <table:table-cell office:value-type="string" office:value="#">
            <text:p>#</text:p>
          </table:table-cell>
          <table:table-cell office:value-type="string" office:value="#">
            <text:p>#</text:p>
          </table:table-cell>
          <table:table-cell office:value-type="string" office:value="#">
            <text:p>#</text:p>
          </table:table-cell>
          <table:table-cell office:value-type="float" office:value="0">
            <text:p>0</text:p>
          </table:table-cell>
          <table:table-cell office:value-type="float" office:value="-6">
            <text:p>-6</text:p>
          </table:table-cell>
          <table:table-cell office:value-type="string" office:value="AT">
            <text:p>AT</text:p>
          </table:table-cell>
          <table:table-cell office:value-type="string" office:value="#">
            <text:p>#</text:p>
          </table:table-cell>
          <table:table-cell office:value-type="string" office:value="#">
            <text:p>#</text:p>
          </table:table-cell>
          <table:table-cell office:value-type="string" office:value="#">
            <text:p>#</text:p>
          </table:table-cell>
          <table:table-cell office:value-type="float" office:value="9999">
            <text:p>9999</text:p>
          </table:table-cell>
        </table:table-row>
        <table:table-row>
          <table:table-cell office:value-type="string" office:value="650">
            <text:p>650</text:p>
          </table:table-cell>
          <table:table-cell office:value-type="string" office:value="8">
            <text:p>8</text:p>
          </table:table-cell>
          <table:table-cell office:value-type="string" office:value="Field link and sequence number">
            <text:p>Field link and sequence number</text:p>
          </table:table-cell>
          <table:table-cell office:value-type="string" office:value="Field link and sequence number">
            <text:p>Field link and sequence number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 office:value="#">
            <text:p>#</text:p>
          </table:table-cell>
          <table:table-cell office:value-type="float" office:value="-1">
            <text:p>-1</text:p>
          </table:table-cell>
          <table:table-cell office:value-type="string" office:value="#">
            <text:p>#</text:p>
          </table:table-cell>
          <table:table-cell office:value-type="string" office:value="#">
            <text:p>#</text:p>
          </table:table-cell>
          <table:table-cell office:value-type="string" office:value="#">
            <text:p>#</text:p>
          </table:table-cell>
          <table:table-cell office:value-type="float" office:value="0">
            <text:p>0</text:p>
          </table:table-cell>
          <table:table-cell office:value-type="float" office:value="-6">
            <text:p>-6</text:p>
          </table:table-cell>
          <table:table-cell office:value-type="string" office:value="AT">
            <text:p>AT</text:p>
          </table:table-cell>
          <table:table-cell office:value-type="string" office:value="#">
            <text:p>#</text:p>
          </table:table-cell>
          <table:table-cell office:value-type="string" office:value="#">
            <text:p>#</text:p>
          </table:table-cell>
          <table:table-cell office:value-type="string" office:value="#">
            <text:p>#</text:p>
          </table:table-cell>
          <table:table-cell office:value-type="float" office:value="9999">
            <text:p>9999</text:p>
          </table:table-cell>
        </table:table-row>
        <table:table-row>
          <table:table-cell office:value-type="string" office:value="650">
            <text:p>650</text:p>
          </table:table-cell>
          <table:table-cell office:value-type="string" office:value="9">
            <text:p>9</text:p>
          </table:table-cell>
          <table:table-cell office:value-type="string" office:value="9 (RLIN)">
            <text:p>9 (RLIN)</text:p>
          </table:table-cell>
          <table:table-cell office:value-type="string" office:value="9 (RLIN)">
            <text:p>9 (RLIN)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 office:value="#">
            <text:p>#</text:p>
          </table:table-cell>
          <table:table-cell office:value-type="float" office:value="-1">
            <text:p>-1</text:p>
          </table:table-cell>
          <table:table-cell office:value-type="string" office:value="#">
            <text:p>#</text:p>
          </table:table-cell>
          <table:table-cell office:value-type="string" office:value="#">
            <text:p>#</text:p>
          </table:table-cell>
          <table:table-cell office:value-type="string" office:value="#">
            <text:p>#</text:p>
          </table:table-cell>
          <table:table-cell office:value-type="float" office:value="0">
            <text:p>0</text:p>
          </table:table-cell>
          <table:table-cell office:value-type="float" office:value="-5">
            <text:p>-5</text:p>
          </table:table-cell>
          <table:table-cell office:value-type="string" office:value="AT">
            <text:p>AT</text:p>
          </table:table-cell>
          <table:table-cell office:value-type="string" office:value="#">
            <text:p>#</text:p>
          </table:table-cell>
          <table:table-cell office:value-type="string" office:value="#">
            <text:p>#</text:p>
          </table:table-cell>
          <table:table-cell office:value-type="string" office:value="#">
            <text:p>#</text:p>
          </table:table-cell>
          <table:table-cell office:value-type="float" office:value="9999">
            <text:p>9999</text:p>
          </table:table-cell>
        </table:table-row>
        <table:table-row>
          <table:table-cell office:value-type="string" office:value="650">
            <text:p>650</text:p>
          </table:table-cell>
          <table:table-cell office:value-type="string" office:value="a">
            <text:p>a</text:p>
          </table:table-cell>
          <table:table-cell office:value-type="string" office:value="Topical term or geographic name entry element">
            <text:p>Topical term or geographic name entry element</text:p>
          </table:table-cell>
          <table:table-cell office:value-type="string" office:value="Topical term or geographic name entry element">
            <text:p>Topical term or geographic name entry element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 office:value="#">
            <text:p>#</text:p>
          </table:table-cell>
          <table:table-cell office:value-type="float" office:value="0">
            <text:p>0</text:p>
          </table:table-cell>
          <table:table-cell office:value-type="string" office:value="#">
            <text:p>#</text:p>
          </table:table-cell>
          <table:table-cell office:value-type="string" office:value="TOPIC_TERM">
            <text:p>TOPIC_TERM</text:p>
          </table:table-cell>
          <table:table-cell office:value-type="string" office:value="#">
            <text:p>#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 office:value="AT">
            <text:p>AT</text:p>
          </table:table-cell>
          <table:table-cell office:value-type="string" office:value="#">
            <text:p>#</text:p>
          </table:table-cell>
          <table:table-cell office:value-type="string" office:value="#">
            <text:p>#</text:p>
          </table:table-cell>
          <table:table-cell office:value-type="string" office:value="#">
            <text:p>#</text:p>
          </table:table-cell>
          <table:table-cell office:value-type="float" office:value="9999">
            <text:p>9999</text:p>
          </table:table-cell>
        </table:table-row>
        <table:table-row>
          <table:table-cell office:value-type="string" office:value="650">
            <text:p>650</text:p>
          </table:table-cell>
          <table:table-cell office:value-type="string" office:value="b">
            <text:p>b</text:p>
          </table:table-cell>
          <table:table-cell office:value-type="string" office:value="Topical term following geographic name entry element">
            <text:p>Topical term following geographic name entry element</text:p>
          </table:table-cell>
          <table:table-cell office:value-type="string" office:value="Topical term following geographic name entry element">
            <text:p>Topical term following geographic name entry element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 office:value="#">
            <text:p>#</text:p>
          </table:table-cell>
          <table:table-cell office:value-type="float" office:value="-1">
            <text:p>-1</text:p>
          </table:table-cell>
          <table:table-cell office:value-type="string" office:value="#">
            <text:p>#</text:p>
          </table:table-cell>
          <table:table-cell office:value-type="string" office:value="#">
            <text:p>#</text:p>
          </table:table-cell>
          <table:table-cell office:value-type="string" office:value="#">
            <text:p>#</text:p>
          </table:table-cell>
          <table:table-cell office:value-type="float" office:value="0">
            <text:p>0</text:p>
          </table:table-cell>
          <table:table-cell office:value-type="float" office:value="-1">
            <text:p>-1</text:p>
          </table:table-cell>
          <table:table-cell office:value-type="string" office:value="AT">
            <text:p>AT</text:p>
          </table:table-cell>
          <table:table-cell office:value-type="string" office:value="#">
            <text:p>#</text:p>
          </table:table-cell>
          <table:table-cell office:value-type="string" office:value="#">
            <text:p>#</text:p>
          </table:table-cell>
          <table:table-cell office:value-type="string" office:value="#">
            <text:p>#</text:p>
          </table:table-cell>
          <table:table-cell office:value-type="float" office:value="9999">
            <text:p>9999</text:p>
          </table:table-cell>
        </table:table-row>
        <table:table-row>
          <table:table-cell office:value-type="string" office:value="650">
            <text:p>650</text:p>
          </table:table-cell>
          <table:table-cell office:value-type="string" office:value="c">
            <text:p>c</text:p>
          </table:table-cell>
          <table:table-cell office:value-type="string" office:value="Location of event">
            <text:p>Location of event</text:p>
          </table:table-cell>
          <table:table-cell office:value-type="string" office:value="Location of event">
            <text:p>Location of event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 office:value="#">
            <text:p>#</text:p>
          </table:table-cell>
          <table:table-cell office:value-type="float" office:value="-1">
            <text:p>-1</text:p>
          </table:table-cell>
          <table:table-cell office:value-type="string" office:value="#">
            <text:p>#</text:p>
          </table:table-cell>
          <table:table-cell office:value-type="string" office:value="#">
            <text:p>#</text:p>
          </table:table-cell>
          <table:table-cell office:value-type="string" office:value="#">
            <text:p>#</text:p>
          </table:table-cell>
          <table:table-cell office:value-type="float" office:value="0">
            <text:p>0</text:p>
          </table:table-cell>
          <table:table-cell office:value-type="float" office:value="-1">
            <text:p>-1</text:p>
          </table:table-cell>
          <table:table-cell office:value-type="string" office:value="AT">
            <text:p>AT</text:p>
          </table:table-cell>
          <table:table-cell office:value-type="string" office:value="#">
            <text:p>#</text:p>
          </table:table-cell>
          <table:table-cell office:value-type="string" office:value="#">
            <text:p>#</text:p>
          </table:table-cell>
          <table:table-cell office:value-type="string" office:value="#">
            <text:p>#</text:p>
          </table:table-cell>
          <table:table-cell office:value-type="float" office:value="9999">
            <text:p>9999</text:p>
          </table:table-cell>
        </table:table-row>
        <table:table-row>
          <table:table-cell office:value-type="string" office:value="650">
            <text:p>650</text:p>
          </table:table-cell>
          <table:table-cell office:value-type="string" office:value="d">
            <text:p>d</text:p>
          </table:table-cell>
          <table:table-cell office:value-type="string" office:value="Active dates">
            <text:p>Active dates</text:p>
          </table:table-cell>
          <table:table-cell office:value-type="string" office:value="Active dates">
            <text:p>Active dates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 office:value="#">
            <text:p>#</text:p>
          </table:table-cell>
          <table:table-cell office:value-type="float" office:value="-1">
            <text:p>-1</text:p>
          </table:table-cell>
          <table:table-cell office:value-type="string" office:value="#">
            <text:p>#</text:p>
          </table:table-cell>
          <table:table-cell office:value-type="string" office:value="#">
            <text:p>#</text:p>
          </table:table-cell>
          <table:table-cell office:value-type="string" office:value="#">
            <text:p>#</text:p>
          </table:table-cell>
          <table:table-cell office:value-type="float" office:value="0">
            <text:p>0</text:p>
          </table:table-cell>
          <table:table-cell office:value-type="float" office:value="-1">
            <text:p>-1</text:p>
          </table:table-cell>
          <table:table-cell office:value-type="string" office:value="AT">
            <text:p>AT</text:p>
          </table:table-cell>
          <table:table-cell office:value-type="string" office:value="#">
            <text:p>#</text:p>
          </table:table-cell>
          <table:table-cell office:value-type="string" office:value="#">
            <text:p>#</text:p>
          </table:table-cell>
          <table:table-cell office:value-type="string" office:value="#">
            <text:p>#</text:p>
          </table:table-cell>
          <table:table-cell office:value-type="float" office:value="9999">
            <text:p>9999</text:p>
          </table:table-cell>
        </table:table-row>
        <table:table-row>
          <table:table-cell office:value-type="string" office:value="650">
            <text:p>650</text:p>
          </table:table-cell>
          <table:table-cell office:value-type="string" office:value="e">
            <text:p>e</text:p>
          </table:table-cell>
          <table:table-cell office:value-type="string" office:value="Relator term">
            <text:p>Relator term</text:p>
          </table:table-cell>
          <table:table-cell office:value-type="string" office:value="Relator term">
            <text:p>Relator term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 office:value="#">
            <text:p>#</text:p>
          </table:table-cell>
          <table:table-cell office:value-type="float" office:value="-1">
            <text:p>-1</text:p>
          </table:table-cell>
          <table:table-cell office:value-type="string" office:value="#">
            <text:p>#</text:p>
          </table:table-cell>
          <table:table-cell office:value-type="string" office:value="#">
            <text:p>#</text:p>
          </table:table-cell>
          <table:table-cell office:value-type="string" office:value="#">
            <text:p>#</text:p>
          </table:table-cell>
          <table:table-cell office:value-type="float" office:value="0">
            <text:p>0</text:p>
          </table:table-cell>
          <table:table-cell office:value-type="float" office:value="-1">
            <text:p>-1</text:p>
          </table:table-cell>
          <table:table-cell office:value-type="string" office:value="AT">
            <text:p>AT</text:p>
          </table:table-cell>
          <table:table-cell office:value-type="string" office:value="#">
            <text:p>#</text:p>
          </table:table-cell>
          <table:table-cell office:value-type="string" office:value="#">
            <text:p>#</text:p>
          </table:table-cell>
          <table:table-cell office:value-type="string" office:value="#">
            <text:p>#</text:p>
          </table:table-cell>
          <table:table-cell office:value-type="float" office:value="9999">
            <text:p>9999</text:p>
          </table:table-cell>
        </table:table-row>
        <table:table-row>
          <table:table-cell office:value-type="string" office:value="650">
            <text:p>650</text:p>
          </table:table-cell>
          <table:table-cell office:value-type="string" office:value="g">
            <text:p>g</text:p>
          </table:table-cell>
          <table:table-cell office:value-type="string" office:value="Miscellaneous information">
            <text:p>Miscellaneous information</text:p>
          </table:table-cell>
          <table:table-cell office:value-type="string" office:value="Miscellaneous information">
            <text:p>Miscellaneous information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 office:value="#">
            <text:p>#</text:p>
          </table:table-cell>
          <table:table-cell office:value-type="float" office:value="-1">
            <text:p>-1</text:p>
          </table:table-cell>
          <table:table-cell office:value-type="string" office:value="#">
            <text:p>#</text:p>
          </table:table-cell>
          <table:table-cell office:value-type="string" office:value="#">
            <text:p>#</text:p>
          </table:table-cell>
          <table:table-cell office:value-type="string" office:value="#">
            <text:p>#</text:p>
          </table:table-cell>
          <table:table-cell office:value-type="float" office:value="0">
            <text:p>0</text:p>
          </table:table-cell>
          <table:table-cell office:value-type="float" office:value="-1">
            <text:p>-1</text:p>
          </table:table-cell>
          <table:table-cell office:value-type="string" office:value="AT">
            <text:p>AT</text:p>
          </table:table-cell>
          <table:table-cell office:value-type="string" office:value="#">
            <text:p>#</text:p>
          </table:table-cell>
          <table:table-cell office:value-type="string" office:value="#">
            <text:p>#</text:p>
          </table:table-cell>
          <table:table-cell office:value-type="string" office:value="#">
            <text:p>#</text:p>
          </table:table-cell>
          <table:table-cell office:value-type="float" office:value="9999">
            <text:p>9999</text:p>
          </table:table-cell>
        </table:table-row>
        <table:table-row>
          <table:table-cell office:value-type="string" office:value="650">
            <text:p>650</text:p>
          </table:table-cell>
          <table:table-cell office:value-type="string" office:value="v">
            <text:p>v</text:p>
          </table:table-cell>
          <table:table-cell office:value-type="string" office:value="Form subdivision">
            <text:p>Form subdivision</text:p>
          </table:table-cell>
          <table:table-cell office:value-type="string" office:value="Form subdivision">
            <text:p>Form subdivision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 office:value="#">
            <text:p>#</text:p>
          </table:table-cell>
          <table:table-cell office:value-type="float" office:value="-1">
            <text:p>-1</text:p>
          </table:table-cell>
          <table:table-cell office:value-type="string" office:value="#">
            <text:p>#</text:p>
          </table:table-cell>
          <table:table-cell office:value-type="string" office:value="#">
            <text:p>#</text:p>
          </table:table-cell>
          <table:table-cell office:value-type="string" office:value="#">
            <text:p>#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 office:value="AT">
            <text:p>AT</text:p>
          </table:table-cell>
          <table:table-cell office:value-type="string" office:value="#">
            <text:p>#</text:p>
          </table:table-cell>
          <table:table-cell office:value-type="string" office:value="#">
            <text:p>#</text:p>
          </table:table-cell>
          <table:table-cell office:value-type="string" office:value="#">
            <text:p>#</text:p>
          </table:table-cell>
          <table:table-cell office:value-type="float" office:value="9999">
            <text:p>9999</text:p>
          </table:table-cell>
        </table:table-row>
        <table:table-row>
          <table:table-cell office:value-type="string" office:value="650">
            <text:p>650</text:p>
          </table:table-cell>
          <table:table-cell office:value-type="string" office:value="x">
            <text:p>x</text:p>
          </table:table-cell>
          <table:table-cell office:value-type="string" office:value="General subdivision">
            <text:p>General subdivision</text:p>
          </table:table-cell>
          <table:table-cell office:value-type="string" office:value="General subdivision">
            <text:p>General subdivision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 office:value="#">
            <text:p>#</text:p>
          </table:table-cell>
          <table:table-cell office:value-type="float" office:value="-1">
            <text:p>-1</text:p>
          </table:table-cell>
          <table:table-cell office:value-type="string" office:value="#">
            <text:p>#</text:p>
          </table:table-cell>
          <table:table-cell office:value-type="string" office:value="#">
            <text:p>#</text:p>
          </table:table-cell>
          <table:table-cell office:value-type="string" office:value="#">
            <text:p>#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 office:value="AT">
            <text:p>AT</text:p>
          </table:table-cell>
          <table:table-cell office:value-type="string" office:value="#">
            <text:p>#</text:p>
          </table:table-cell>
          <table:table-cell office:value-type="string" office:value="#">
            <text:p>#</text:p>
          </table:table-cell>
          <table:table-cell office:value-type="string" office:value="#">
            <text:p>#</text:p>
          </table:table-cell>
          <table:table-cell office:value-type="float" office:value="9999">
            <text:p>9999</text:p>
          </table:table-cell>
        </table:table-row>
        <table:table-row>
          <table:table-cell office:value-type="string" office:value="650">
            <text:p>650</text:p>
          </table:table-cell>
          <table:table-cell office:value-type="string" office:value="y">
            <text:p>y</text:p>
          </table:table-cell>
          <table:table-cell office:value-type="string" office:value="Chronological subdivision">
            <text:p>Chronological subdivision</text:p>
          </table:table-cell>
          <table:table-cell office:value-type="string" office:value="Chronological subdivision">
            <text:p>Chronological subdivision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 office:value="#">
            <text:p>#</text:p>
          </table:table-cell>
          <table:table-cell office:value-type="float" office:value="-1">
            <text:p>-1</text:p>
          </table:table-cell>
          <table:table-cell office:value-type="string" office:value="#">
            <text:p>#</text:p>
          </table:table-cell>
          <table:table-cell office:value-type="string" office:value="#">
            <text:p>#</text:p>
          </table:table-cell>
          <table:table-cell office:value-type="string" office:value="#">
            <text:p>#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 office:value="AT">
            <text:p>AT</text:p>
          </table:table-cell>
          <table:table-cell office:value-type="string" office:value="#">
            <text:p>#</text:p>
          </table:table-cell>
          <table:table-cell office:value-type="string" office:value="#">
            <text:p>#</text:p>
          </table:table-cell>
          <table:table-cell office:value-type="string" office:value="#">
            <text:p>#</text:p>
          </table:table-cell>
          <table:table-cell office:value-type="float" office:value="9999">
            <text:p>9999</text:p>
          </table:table-cell>
        </table:table-row>
        <table:table-row>
          <table:table-cell office:value-type="string" office:value="650">
            <text:p>650</text:p>
          </table:table-cell>
          <table:table-cell office:value-type="string" office:value="z">
            <text:p>z</text:p>
          </table:table-cell>
          <table:table-cell office:value-type="string" office:value="Geographic subdivision">
            <text:p>Geographic subdivision</text:p>
          </table:table-cell>
          <table:table-cell office:value-type="string" office:value="Geographic subdivision">
            <text:p>Geographic subdivision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 office:value="#">
            <text:p>#</text:p>
          </table:table-cell>
          <table:table-cell office:value-type="float" office:value="-1">
            <text:p>-1</text:p>
          </table:table-cell>
          <table:table-cell office:value-type="string" office:value="#">
            <text:p>#</text:p>
          </table:table-cell>
          <table:table-cell office:value-type="string" office:value="#">
            <text:p>#</text:p>
          </table:table-cell>
          <table:table-cell office:value-type="string" office:value="#">
            <text:p>#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 office:value="AT">
            <text:p>AT</text:p>
          </table:table-cell>
          <table:table-cell office:value-type="string" office:value="#">
            <text:p>#</text:p>
          </table:table-cell>
          <table:table-cell office:value-type="string" office:value="#">
            <text:p>#</text:p>
          </table:table-cell>
          <table:table-cell office:value-type="string" office:value="#">
            <text:p>#</text:p>
          </table:table-cell>
          <table:table-cell office:value-type="float" office:value="9999">
            <text:p>9999</text:p>
          </table:table-cell>
        </table:table-row>
        <table:table-row>
          <table:table-cell office:value-type="string" office:value="856">
            <text:p>856</text:p>
          </table:table-cell>
          <table:table-cell office:value-type="string" office:value="u">
            <text:p>u</text:p>
          </table:table-cell>
          <table:table-cell office:value-type="string" office:value="Uniform Resource Identifier">
            <text:p>Uniform Resource Identifier</text:p>
          </table:table-cell>
          <table:table-cell office:value-type="string" office:value="#">
            <text:p>#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 office:value="biblioitems.url">
            <text:p>biblioitems.url</text:p>
          </table:table-cell>
          <table:table-cell office:value-type="float" office:value="0">
            <text:p>0</text:p>
          </table:table-cell>
          <table:table-cell office:value-type="string" office:value="#">
            <text:p>#</text:p>
          </table:table-cell>
          <table:table-cell office:value-type="string" office:value="#">
            <text:p>#</text:p>
          </table:table-cell>
          <table:table-cell office:value-type="string" office:value="#">
            <text:p>#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 office:value="AT">
            <text:p>AT</text:p>
          </table:table-cell>
          <table:table-cell office:value-type="string" office:value="#">
            <text:p>#</text:p>
          </table:table-cell>
          <table:table-cell office:value-type="string" office:value="#">
            <text:p>#</text:p>
          </table:table-cell>
          <table:table-cell office:value-type="string" office:value="#">
            <text:p>#</text:p>
          </table:table-cell>
          <table:table-cell office:value-type="float" office:value="9999">
            <text:p>9999</text:p>
          </table:table-cell>
        </table:table-row>
        <table:table-row>
          <table:table-cell office:value-type="string" office:value="942">
            <text:p>942</text:p>
          </table:table-cell>
          <table:table-cell office:value-type="string" office:value="0">
            <text:p>0</text:p>
          </table:table-cell>
          <table:table-cell office:value-type="string" office:value="Koha issues (borrowed), all copies">
            <text:p>Koha issues (borrowed), all copies</text:p>
          </table:table-cell>
          <table:table-cell office:value-type="string" office:value="Koha issues (borrowed), all copies">
            <text:p>Koha issues (borrowed), all copies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 office:value="biblioitems.totalissues">
            <text:p>biblioitems.totalissues</text:p>
          </table:table-cell>
          <table:table-cell office:value-type="float" office:value="-1">
            <text:p>-1</text:p>
          </table:table-cell>
          <table:table-cell office:value-type="string" office:value="#">
            <text:p>#</text:p>
          </table:table-cell>
          <table:table-cell office:value-type="string" office:value="#">
            <text:p>#</text:p>
          </table:table-cell>
          <table:table-cell office:value-type="string" office:value="#">
            <text:p>#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string" office:value="AT">
            <text:p>AT</text:p>
          </table:table-cell>
          <table:table-cell office:value-type="string" office:value="#">
            <text:p>#</text:p>
          </table:table-cell>
          <table:table-cell office:value-type="string" office:value="#">
            <text:p>#</text:p>
          </table:table-cell>
          <table:table-cell office:value-type="string" office:value="#">
            <text:p>#</text:p>
          </table:table-cell>
          <table:table-cell office:value-type="float" office:value="9999">
            <text:p>9999</text:p>
          </table:table-cell>
        </table:table-row>
        <table:table-row>
          <table:table-cell office:value-type="string" office:value="942">
            <text:p>942</text:p>
          </table:table-cell>
          <table:table-cell office:value-type="string" office:value="2">
            <text:p>2</text:p>
          </table:table-cell>
          <table:table-cell office:value-type="string" office:value="Source of classification or shelving scheme">
            <text:p>Source of classification or shelving scheme</text:p>
          </table:table-cell>
          <table:table-cell office:value-type="string" office:value="Source of classification or shelving scheme">
            <text:p>Source of classification or shelving scheme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 office:value="biblioitems.cn_source">
            <text:p>biblioitems.cn_source</text:p>
          </table:table-cell>
          <table:table-cell office:value-type="float" office:value="-1">
            <text:p>-1</text:p>
          </table:table-cell>
          <table:table-cell office:value-type="string" office:value="cn_source">
            <text:p>cn_source</text:p>
          </table:table-cell>
          <table:table-cell office:value-type="string" office:value="#">
            <text:p>#</text:p>
          </table:table-cell>
          <table:table-cell office:value-type="string" office:value="#">
            <text:p>#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 office:value="AT">
            <text:p>AT</text:p>
          </table:table-cell>
          <table:table-cell office:value-type="string" office:value="#">
            <text:p>#</text:p>
          </table:table-cell>
          <table:table-cell office:value-type="string" office:value="#">
            <text:p>#</text:p>
          </table:table-cell>
          <table:table-cell office:value-type="string" office:value="#">
            <text:p>#</text:p>
          </table:table-cell>
          <table:table-cell office:value-type="float" office:value="9999">
            <text:p>9999</text:p>
          </table:table-cell>
        </table:table-row>
        <table:table-row>
          <table:table-cell office:value-type="string" office:value="942">
            <text:p>942</text:p>
          </table:table-cell>
          <table:table-cell office:value-type="string" office:value="6">
            <text:p>6</text:p>
          </table:table-cell>
          <table:table-cell office:value-type="string" office:value="Koha normalized classification for sorting">
            <text:p>Koha normalized classification for sorting</text:p>
          </table:table-cell>
          <table:table-cell office:value-type="string" office:value="Koha normalized classification for sorting">
            <text:p>Koha normalized classification for sorting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 office:value="biblioitems.cn_sort">
            <text:p>biblioitems.cn_sort</text:p>
          </table:table-cell>
          <table:table-cell office:value-type="float" office:value="-1">
            <text:p>-1</text:p>
          </table:table-cell>
          <table:table-cell office:value-type="string" office:value="#">
            <text:p>#</text:p>
          </table:table-cell>
          <table:table-cell office:value-type="string" office:value="#">
            <text:p>#</text:p>
          </table:table-cell>
          <table:table-cell office:value-type="string" office:value="#">
            <text:p>#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string" office:value="AT">
            <text:p>AT</text:p>
          </table:table-cell>
          <table:table-cell office:value-type="string" office:value="#">
            <text:p>#</text:p>
          </table:table-cell>
          <table:table-cell office:value-type="string" office:value="#">
            <text:p>#</text:p>
          </table:table-cell>
          <table:table-cell office:value-type="string" office:value="#">
            <text:p>#</text:p>
          </table:table-cell>
          <table:table-cell office:value-type="float" office:value="9999">
            <text:p>9999</text:p>
          </table:table-cell>
        </table:table-row>
        <table:table-row>
          <table:table-cell office:value-type="string" office:value="942">
            <text:p>942</text:p>
          </table:table-cell>
          <table:table-cell office:value-type="string" office:value="a">
            <text:p>a</text:p>
          </table:table-cell>
          <table:table-cell office:value-type="string" office:value="Institution code [OBSOLETE]">
            <text:p>Institution code [OBSOLETE]</text:p>
          </table:table-cell>
          <table:table-cell office:value-type="string" office:value="Institution code [OBSOLETE]">
            <text:p>Institution code [OBSOLETE]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 office:value="#">
            <text:p>#</text:p>
          </table:table-cell>
          <table:table-cell office:value-type="float" office:value="-1">
            <text:p>-1</text:p>
          </table:table-cell>
          <table:table-cell office:value-type="string" office:value="#">
            <text:p>#</text:p>
          </table:table-cell>
          <table:table-cell office:value-type="string" office:value="#">
            <text:p>#</text:p>
          </table:table-cell>
          <table:table-cell office:value-type="string" office:value="#">
            <text:p>#</text:p>
          </table:table-cell>
          <table:table-cell office:value-type="float" office:value="0">
            <text:p>0</text:p>
          </table:table-cell>
          <table:table-cell office:value-type="float" office:value="-5">
            <text:p>-5</text:p>
          </table:table-cell>
          <table:table-cell office:value-type="string" office:value="AT">
            <text:p>AT</text:p>
          </table:table-cell>
          <table:table-cell office:value-type="string" office:value="#">
            <text:p>#</text:p>
          </table:table-cell>
          <table:table-cell office:value-type="string" office:value="#">
            <text:p>#</text:p>
          </table:table-cell>
          <table:table-cell office:value-type="string" office:value="#">
            <text:p>#</text:p>
          </table:table-cell>
          <table:table-cell office:value-type="float" office:value="9999">
            <text:p>9999</text:p>
          </table:table-cell>
        </table:table-row>
        <table:table-row>
          <table:table-cell office:value-type="string" office:value="942">
            <text:p>942</text:p>
          </table:table-cell>
          <table:table-cell office:value-type="string" office:value="c">
            <text:p>c</text:p>
          </table:table-cell>
          <table:table-cell office:value-type="string" office:value="Koha item type">
            <text:p>Koha item type</text:p>
          </table:table-cell>
          <table:table-cell office:value-type="string" office:value="Koha item type">
            <text:p>Koha item type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 office:value="biblioitems.itemtype">
            <text:p>biblioitems.itemtype</text:p>
          </table:table-cell>
          <table:table-cell office:value-type="float" office:value="-1">
            <text:p>-1</text:p>
          </table:table-cell>
          <table:table-cell office:value-type="string" office:value="itemtypes">
            <text:p>itemtypes</text:p>
          </table:table-cell>
          <table:table-cell office:value-type="string" office:value="#">
            <text:p>#</text:p>
          </table:table-cell>
          <table:table-cell office:value-type="string" office:value="#">
            <text:p>#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string" office:value="AT">
            <text:p>AT</text:p>
          </table:table-cell>
          <table:table-cell office:value-type="string" office:value="#">
            <text:p>#</text:p>
          </table:table-cell>
          <table:table-cell office:value-type="string" office:value="#">
            <text:p>#</text:p>
          </table:table-cell>
          <table:table-cell office:value-type="string" office:value="#">
            <text:p>#</text:p>
          </table:table-cell>
          <table:table-cell office:value-type="float" office:value="9999">
            <text:p>9999</text:p>
          </table:table-cell>
        </table:table-row>
        <table:table-row>
          <table:table-cell office:value-type="string" office:value="942">
            <text:p>942</text:p>
          </table:table-cell>
          <table:table-cell office:value-type="string" office:value="e">
            <text:p>e</text:p>
          </table:table-cell>
          <table:table-cell office:value-type="string" office:value="Edition">
            <text:p>Edition</text:p>
          </table:table-cell>
          <table:table-cell office:value-type="string" office:value="Edition">
            <text:p>Edition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 office:value="#">
            <text:p>#</text:p>
          </table:table-cell>
          <table:table-cell office:value-type="float" office:value="-1">
            <text:p>-1</text:p>
          </table:table-cell>
          <table:table-cell office:value-type="string" office:value="#">
            <text:p>#</text:p>
          </table:table-cell>
          <table:table-cell office:value-type="string" office:value="#">
            <text:p>#</text:p>
          </table:table-cell>
          <table:table-cell office:value-type="string" office:value="#">
            <text:p>#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 office:value="AT">
            <text:p>AT</text:p>
          </table:table-cell>
          <table:table-cell office:value-type="string" office:value="#">
            <text:p>#</text:p>
          </table:table-cell>
          <table:table-cell office:value-type="string" office:value="#">
            <text:p>#</text:p>
          </table:table-cell>
          <table:table-cell office:value-type="string" office:value="#">
            <text:p>#</text:p>
          </table:table-cell>
          <table:table-cell office:value-type="float" office:value="9999">
            <text:p>9999</text:p>
          </table:table-cell>
        </table:table-row>
        <table:table-row>
          <table:table-cell office:value-type="string" office:value="942">
            <text:p>942</text:p>
          </table:table-cell>
          <table:table-cell office:value-type="string" office:value="h">
            <text:p>h</text:p>
          </table:table-cell>
          <table:table-cell office:value-type="string" office:value="Classification part">
            <text:p>Classification part</text:p>
          </table:table-cell>
          <table:table-cell office:value-type="string" office:value="Classification part">
            <text:p>Classification part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 office:value="biblioitems.cn_class">
            <text:p>biblioitems.cn_class</text:p>
          </table:table-cell>
          <table:table-cell office:value-type="float" office:value="-1">
            <text:p>-1</text:p>
          </table:table-cell>
          <table:table-cell office:value-type="string" office:value="#">
            <text:p>#</text:p>
          </table:table-cell>
          <table:table-cell office:value-type="string" office:value="#">
            <text:p>#</text:p>
          </table:table-cell>
          <table:table-cell office:value-type="string" office:value="#">
            <text:p>#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 office:value="AT">
            <text:p>AT</text:p>
          </table:table-cell>
          <table:table-cell office:value-type="string" office:value="#">
            <text:p>#</text:p>
          </table:table-cell>
          <table:table-cell office:value-type="string" office:value="#">
            <text:p>#</text:p>
          </table:table-cell>
          <table:table-cell office:value-type="string" office:value="#">
            <text:p>#</text:p>
          </table:table-cell>
          <table:table-cell office:value-type="float" office:value="9999">
            <text:p>9999</text:p>
          </table:table-cell>
        </table:table-row>
        <table:table-row>
          <table:table-cell office:value-type="string" office:value="942">
            <text:p>942</text:p>
          </table:table-cell>
          <table:table-cell office:value-type="string" office:value="i">
            <text:p>i</text:p>
          </table:table-cell>
          <table:table-cell office:value-type="string" office:value="Item part">
            <text:p>Item part</text:p>
          </table:table-cell>
          <table:table-cell office:value-type="string" office:value="Item part">
            <text:p>Item part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 office:value="biblioitems.cn_item">
            <text:p>biblioitems.cn_item</text:p>
          </table:table-cell>
          <table:table-cell office:value-type="float" office:value="-1">
            <text:p>-1</text:p>
          </table:table-cell>
          <table:table-cell office:value-type="string" office:value="#">
            <text:p>#</text:p>
          </table:table-cell>
          <table:table-cell office:value-type="string" office:value="#">
            <text:p>#</text:p>
          </table:table-cell>
          <table:table-cell office:value-type="string" office:value="#">
            <text:p>#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 office:value="AT">
            <text:p>AT</text:p>
          </table:table-cell>
          <table:table-cell office:value-type="string" office:value="#">
            <text:p>#</text:p>
          </table:table-cell>
          <table:table-cell office:value-type="string" office:value="#">
            <text:p>#</text:p>
          </table:table-cell>
          <table:table-cell office:value-type="string" office:value="#">
            <text:p>#</text:p>
          </table:table-cell>
          <table:table-cell office:value-type="float" office:value="9999">
            <text:p>9999</text:p>
          </table:table-cell>
        </table:table-row>
        <table:table-row>
          <table:table-cell office:value-type="string" office:value="942">
            <text:p>942</text:p>
          </table:table-cell>
          <table:table-cell office:value-type="string" office:value="k">
            <text:p>k</text:p>
          </table:table-cell>
          <table:table-cell office:value-type="string" office:value="Call number prefix">
            <text:p>Call number prefix</text:p>
          </table:table-cell>
          <table:table-cell office:value-type="string" office:value="Call number prefix">
            <text:p>Call number prefix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 office:value="#">
            <text:p>#</text:p>
          </table:table-cell>
          <table:table-cell office:value-type="float" office:value="-1">
            <text:p>-1</text:p>
          </table:table-cell>
          <table:table-cell office:value-type="string" office:value="#">
            <text:p>#</text:p>
          </table:table-cell>
          <table:table-cell office:value-type="string" office:value="#">
            <text:p>#</text:p>
          </table:table-cell>
          <table:table-cell office:value-type="string" office:value="#">
            <text:p>#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 office:value="AT">
            <text:p>AT</text:p>
          </table:table-cell>
          <table:table-cell office:value-type="string" office:value="#">
            <text:p>#</text:p>
          </table:table-cell>
          <table:table-cell office:value-type="string" office:value="#">
            <text:p>#</text:p>
          </table:table-cell>
          <table:table-cell office:value-type="string" office:value="#">
            <text:p>#</text:p>
          </table:table-cell>
          <table:table-cell office:value-type="float" office:value="9999">
            <text:p>9999</text:p>
          </table:table-cell>
        </table:table-row>
        <table:table-row>
          <table:table-cell office:value-type="string" office:value="942">
            <text:p>942</text:p>
          </table:table-cell>
          <table:table-cell office:value-type="string" office:value="m">
            <text:p>m</text:p>
          </table:table-cell>
          <table:table-cell office:value-type="string" office:value="Call number suffix">
            <text:p>Call number suffix</text:p>
          </table:table-cell>
          <table:table-cell office:value-type="string" office:value="Call number suffix">
            <text:p>Call number suffix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 office:value="biblioitems.cn_suffix">
            <text:p>biblioitems.cn_suffix</text:p>
          </table:table-cell>
          <table:table-cell office:value-type="float" office:value="-1">
            <text:p>-1</text:p>
          </table:table-cell>
          <table:table-cell office:value-type="string" office:value="#">
            <text:p>#</text:p>
          </table:table-cell>
          <table:table-cell office:value-type="string" office:value="#">
            <text:p>#</text:p>
          </table:table-cell>
          <table:table-cell office:value-type="string" office:value="#">
            <text:p>#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 office:value="AT">
            <text:p>AT</text:p>
          </table:table-cell>
          <table:table-cell office:value-type="string" office:value="#">
            <text:p>#</text:p>
          </table:table-cell>
          <table:table-cell office:value-type="string" office:value="#">
            <text:p>#</text:p>
          </table:table-cell>
          <table:table-cell office:value-type="string" office:value="#">
            <text:p>#</text:p>
          </table:table-cell>
          <table:table-cell office:value-type="float" office:value="9999">
            <text:p>9999</text:p>
          </table:table-cell>
        </table:table-row>
        <table:table-row>
          <table:table-cell office:value-type="string" office:value="942">
            <text:p>942</text:p>
          </table:table-cell>
          <table:table-cell office:value-type="string" office:value="n">
            <text:p>n</text:p>
          </table:table-cell>
          <table:table-cell office:value-type="string" office:value="Suppress in OPAC">
            <text:p>Suppress in OPAC</text:p>
          </table:table-cell>
          <table:table-cell office:value-type="string" office:value="Suppress in OPAC">
            <text:p>Suppress in OPAC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 office:value="#">
            <text:p>#</text:p>
          </table:table-cell>
          <table:table-cell office:value-type="float" office:value="-1">
            <text:p>-1</text:p>
          </table:table-cell>
          <table:table-cell office:value-type="string" office:value="#">
            <text:p>#</text:p>
          </table:table-cell>
          <table:table-cell office:value-type="string" office:value="#">
            <text:p>#</text:p>
          </table:table-cell>
          <table:table-cell office:value-type="string" office:value="#">
            <text:p>#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string" office:value="AT">
            <text:p>AT</text:p>
          </table:table-cell>
          <table:table-cell office:value-type="string" office:value="#">
            <text:p>#</text:p>
          </table:table-cell>
          <table:table-cell office:value-type="string" office:value="#">
            <text:p>#</text:p>
          </table:table-cell>
          <table:table-cell office:value-type="string" office:value="#">
            <text:p>#</text:p>
          </table:table-cell>
          <table:table-cell office:value-type="float" office:value="9999">
            <text:p>9999</text:p>
          </table:table-cell>
        </table:table-row>
        <table:table-row>
          <table:table-cell office:value-type="string" office:value="942">
            <text:p>942</text:p>
          </table:table-cell>
          <table:table-cell office:value-type="string" office:value="s">
            <text:p>s</text:p>
          </table:table-cell>
          <table:table-cell office:value-type="string" office:value="Serial record flag">
            <text:p>Serial record flag</text:p>
          </table:table-cell>
          <table:table-cell office:value-type="string" office:value="Serial record">
            <text:p>Serial record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 office:value="biblio.serial">
            <text:p>biblio.serial</text:p>
          </table:table-cell>
          <table:table-cell office:value-type="float" office:value="-1">
            <text:p>-1</text:p>
          </table:table-cell>
          <table:table-cell office:value-type="string" office:value="#">
            <text:p>#</text:p>
          </table:table-cell>
          <table:table-cell office:value-type="string" office:value="#">
            <text:p>#</text:p>
          </table:table-cell>
          <table:table-cell office:value-type="string" office:value="#">
            <text:p>#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string" office:value="AT">
            <text:p>AT</text:p>
          </table:table-cell>
          <table:table-cell office:value-type="string" office:value="#">
            <text:p>#</text:p>
          </table:table-cell>
          <table:table-cell office:value-type="string" office:value="#">
            <text:p>#</text:p>
          </table:table-cell>
          <table:table-cell office:value-type="string" office:value="#">
            <text:p>#</text:p>
          </table:table-cell>
          <table:table-cell office:value-type="float" office:value="9999">
            <text:p>9999</text:p>
          </table:table-cell>
        </table:table-row>
        <table:table-row>
          <table:table-cell office:value-type="string" office:value="952">
            <text:p>952</text:p>
          </table:table-cell>
          <table:table-cell office:value-type="string" office:value="0">
            <text:p>0</text:p>
          </table:table-cell>
          <table:table-cell office:value-type="string" office:value="Withdrawn status">
            <text:p>Withdrawn status</text:p>
          </table:table-cell>
          <table:table-cell office:value-type="string" office:value="Withdrawn status">
            <text:p>Withdrawn status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 office:value="items.withdrawn">
            <text:p>items.withdrawn</text:p>
          </table:table-cell>
          <table:table-cell office:value-type="float" office:value="10">
            <text:p>10</text:p>
          </table:table-cell>
          <table:table-cell office:value-type="string" office:value="WITHDRAWN">
            <text:p>WITHDRAWN</text:p>
          </table:table-cell>
          <table:table-cell office:value-type="string" office:value="#">
            <text:p>#</text:p>
          </table:table-cell>
          <table:table-cell office:value-type="string" office:value="#">
            <text:p>#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 office:value="AT">
            <text:p>AT</text:p>
          </table:table-cell>
          <table:table-cell office:value-type="string" office:value="#">
            <text:p>#</text:p>
          </table:table-cell>
          <table:table-cell office:value-type="string" office:value="#">
            <text:p>#</text:p>
          </table:table-cell>
          <table:table-cell office:value-type="string" office:value="#">
            <text:p>#</text:p>
          </table:table-cell>
          <table:table-cell office:value-type="float" office:value="9999">
            <text:p>9999</text:p>
          </table:table-cell>
        </table:table-row>
        <table:table-row>
          <table:table-cell office:value-type="string" office:value="952">
            <text:p>952</text:p>
          </table:table-cell>
          <table:table-cell office:value-type="string" office:value="1">
            <text:p>1</text:p>
          </table:table-cell>
          <table:table-cell office:value-type="string" office:value="Lost status">
            <text:p>Lost status</text:p>
          </table:table-cell>
          <table:table-cell office:value-type="string" office:value="Lost status">
            <text:p>Lost status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 office:value="items.itemlost">
            <text:p>items.itemlost</text:p>
          </table:table-cell>
          <table:table-cell office:value-type="float" office:value="10">
            <text:p>10</text:p>
          </table:table-cell>
          <table:table-cell office:value-type="string" office:value="LOST">
            <text:p>LOST</text:p>
          </table:table-cell>
          <table:table-cell office:value-type="string" office:value="#">
            <text:p>#</text:p>
          </table:table-cell>
          <table:table-cell office:value-type="string" office:value="#">
            <text:p>#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 office:value="AT">
            <text:p>AT</text:p>
          </table:table-cell>
          <table:table-cell office:value-type="string" office:value="#">
            <text:p>#</text:p>
          </table:table-cell>
          <table:table-cell office:value-type="string" office:value="#">
            <text:p>#</text:p>
          </table:table-cell>
          <table:table-cell office:value-type="string" office:value="#">
            <text:p>#</text:p>
          </table:table-cell>
          <table:table-cell office:value-type="float" office:value="9999">
            <text:p>9999</text:p>
          </table:table-cell>
        </table:table-row>
        <table:table-row>
          <table:table-cell office:value-type="string" office:value="952">
            <text:p>952</text:p>
          </table:table-cell>
          <table:table-cell office:value-type="string" office:value="2">
            <text:p>2</text:p>
          </table:table-cell>
          <table:table-cell office:value-type="string" office:value="Source of classification or shelving scheme">
            <text:p>Source of classification or shelving scheme</text:p>
          </table:table-cell>
          <table:table-cell office:value-type="string" office:value="Source of classification or shelving scheme">
            <text:p>Source of classification or shelving scheme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 office:value="items.cn_source">
            <text:p>items.cn_source</text:p>
          </table:table-cell>
          <table:table-cell office:value-type="float" office:value="10">
            <text:p>10</text:p>
          </table:table-cell>
          <table:table-cell office:value-type="string" office:value="cn_source">
            <text:p>cn_source</text:p>
          </table:table-cell>
          <table:table-cell office:value-type="string" office:value="#">
            <text:p>#</text:p>
          </table:table-cell>
          <table:table-cell office:value-type="string" office:value="#">
            <text:p>#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 office:value="AT">
            <text:p>AT</text:p>
          </table:table-cell>
          <table:table-cell office:value-type="string" office:value="#">
            <text:p>#</text:p>
          </table:table-cell>
          <table:table-cell office:value-type="string" office:value="#">
            <text:p>#</text:p>
          </table:table-cell>
          <table:table-cell office:value-type="string" office:value="#">
            <text:p>#</text:p>
          </table:table-cell>
          <table:table-cell office:value-type="float" office:value="9999">
            <text:p>9999</text:p>
          </table:table-cell>
        </table:table-row>
        <table:table-row>
          <table:table-cell office:value-type="string" office:value="952">
            <text:p>952</text:p>
          </table:table-cell>
          <table:table-cell office:value-type="string" office:value="3">
            <text:p>3</text:p>
          </table:table-cell>
          <table:table-cell office:value-type="string" office:value="Materials specified (bound volume or other part)">
            <text:p>Materials specified (bound volume or other part)</text:p>
          </table:table-cell>
          <table:table-cell office:value-type="string" office:value="Materials specified (bound volume or other part)">
            <text:p>Materials specified (bound volume or other part)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 office:value="items.materials">
            <text:p>items.materials</text:p>
          </table:table-cell>
          <table:table-cell office:value-type="float" office:value="10">
            <text:p>10</text:p>
          </table:table-cell>
          <table:table-cell office:value-type="string" office:value="#">
            <text:p>#</text:p>
          </table:table-cell>
          <table:table-cell office:value-type="string" office:value="#">
            <text:p>#</text:p>
          </table:table-cell>
          <table:table-cell office:value-type="string" office:value="#">
            <text:p>#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 office:value="AT">
            <text:p>AT</text:p>
          </table:table-cell>
          <table:table-cell office:value-type="string" office:value="#">
            <text:p>#</text:p>
          </table:table-cell>
          <table:table-cell office:value-type="string" office:value="#">
            <text:p>#</text:p>
          </table:table-cell>
          <table:table-cell office:value-type="string" office:value="#">
            <text:p>#</text:p>
          </table:table-cell>
          <table:table-cell office:value-type="float" office:value="9999">
            <text:p>9999</text:p>
          </table:table-cell>
        </table:table-row>
        <table:table-row>
          <table:table-cell office:value-type="string" office:value="952">
            <text:p>952</text:p>
          </table:table-cell>
          <table:table-cell office:value-type="string" office:value="4">
            <text:p>4</text:p>
          </table:table-cell>
          <table:table-cell office:value-type="string" office:value="Damaged status">
            <text:p>Damaged status</text:p>
          </table:table-cell>
          <table:table-cell office:value-type="string" office:value="Damaged status">
            <text:p>Damaged status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 office:value="items.damaged">
            <text:p>items.damaged</text:p>
          </table:table-cell>
          <table:table-cell office:value-type="float" office:value="10">
            <text:p>10</text:p>
          </table:table-cell>
          <table:table-cell office:value-type="string" office:value="DAMAGED">
            <text:p>DAMAGED</text:p>
          </table:table-cell>
          <table:table-cell office:value-type="string" office:value="#">
            <text:p>#</text:p>
          </table:table-cell>
          <table:table-cell office:value-type="string" office:value="#">
            <text:p>#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 office:value="AT">
            <text:p>AT</text:p>
          </table:table-cell>
          <table:table-cell office:value-type="string" office:value="#">
            <text:p>#</text:p>
          </table:table-cell>
          <table:table-cell office:value-type="string" office:value="#">
            <text:p>#</text:p>
          </table:table-cell>
          <table:table-cell office:value-type="string" office:value="#">
            <text:p>#</text:p>
          </table:table-cell>
          <table:table-cell office:value-type="float" office:value="9999">
            <text:p>9999</text:p>
          </table:table-cell>
        </table:table-row>
        <table:table-row>
          <table:table-cell office:value-type="string" office:value="952">
            <text:p>952</text:p>
          </table:table-cell>
          <table:table-cell office:value-type="string" office:value="5">
            <text:p>5</text:p>
          </table:table-cell>
          <table:table-cell office:value-type="string" office:value="Use restrictions">
            <text:p>Use restrictions</text:p>
          </table:table-cell>
          <table:table-cell office:value-type="string" office:value="Use restrictions">
            <text:p>Use restrictions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 office:value="items.restricted">
            <text:p>items.restricted</text:p>
          </table:table-cell>
          <table:table-cell office:value-type="float" office:value="10">
            <text:p>10</text:p>
          </table:table-cell>
          <table:table-cell office:value-type="string" office:value="RESTRICTED">
            <text:p>RESTRICTED</text:p>
          </table:table-cell>
          <table:table-cell office:value-type="string" office:value="#">
            <text:p>#</text:p>
          </table:table-cell>
          <table:table-cell office:value-type="string" office:value="#">
            <text:p>#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 office:value="AT">
            <text:p>AT</text:p>
          </table:table-cell>
          <table:table-cell office:value-type="string" office:value="#">
            <text:p>#</text:p>
          </table:table-cell>
          <table:table-cell office:value-type="string" office:value="#">
            <text:p>#</text:p>
          </table:table-cell>
          <table:table-cell office:value-type="string" office:value="#">
            <text:p>#</text:p>
          </table:table-cell>
          <table:table-cell office:value-type="float" office:value="9999">
            <text:p>9999</text:p>
          </table:table-cell>
        </table:table-row>
        <table:table-row>
          <table:table-cell office:value-type="string" office:value="952">
            <text:p>952</text:p>
          </table:table-cell>
          <table:table-cell office:value-type="string" office:value="6">
            <text:p>6</text:p>
          </table:table-cell>
          <table:table-cell office:value-type="string" office:value="Koha normalized classification for sorting">
            <text:p>Koha normalized classification for sorting</text:p>
          </table:table-cell>
          <table:table-cell office:value-type="string" office:value="Koha normalized classification for sorting">
            <text:p>Koha normalized classification for sorting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 office:value="items.cn_sort">
            <text:p>items.cn_sort</text:p>
          </table:table-cell>
          <table:table-cell office:value-type="float" office:value="-1">
            <text:p>-1</text:p>
          </table:table-cell>
          <table:table-cell office:value-type="string" office:value="#">
            <text:p>#</text:p>
          </table:table-cell>
          <table:table-cell office:value-type="string" office:value="#">
            <text:p>#</text:p>
          </table:table-cell>
          <table:table-cell office:value-type="string" office:value="#">
            <text:p>#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 office:value="AT">
            <text:p>AT</text:p>
          </table:table-cell>
          <table:table-cell office:value-type="string" office:value="#">
            <text:p>#</text:p>
          </table:table-cell>
          <table:table-cell office:value-type="string" office:value="#">
            <text:p>#</text:p>
          </table:table-cell>
          <table:table-cell office:value-type="string" office:value="#">
            <text:p>#</text:p>
          </table:table-cell>
          <table:table-cell office:value-type="float" office:value="9999">
            <text:p>9999</text:p>
          </table:table-cell>
        </table:table-row>
        <table:table-row>
          <table:table-cell office:value-type="string" office:value="952">
            <text:p>952</text:p>
          </table:table-cell>
          <table:table-cell office:value-type="string" office:value="7">
            <text:p>7</text:p>
          </table:table-cell>
          <table:table-cell office:value-type="string" office:value="Not for loan">
            <text:p>Not for loan</text:p>
          </table:table-cell>
          <table:table-cell office:value-type="string" office:value="Not for loan">
            <text:p>Not for loan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 office:value="items.notforloan">
            <text:p>items.notforloan</text:p>
          </table:table-cell>
          <table:table-cell office:value-type="float" office:value="10">
            <text:p>10</text:p>
          </table:table-cell>
          <table:table-cell office:value-type="string" office:value="NOT_LOAN">
            <text:p>NOT_LOAN</text:p>
          </table:table-cell>
          <table:table-cell office:value-type="string" office:value="#">
            <text:p>#</text:p>
          </table:table-cell>
          <table:table-cell office:value-type="string" office:value="#">
            <text:p>#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 office:value="AT">
            <text:p>AT</text:p>
          </table:table-cell>
          <table:table-cell office:value-type="string" office:value="#">
            <text:p>#</text:p>
          </table:table-cell>
          <table:table-cell office:value-type="string" office:value="#">
            <text:p>#</text:p>
          </table:table-cell>
          <table:table-cell office:value-type="string" office:value="#">
            <text:p>#</text:p>
          </table:table-cell>
          <table:table-cell office:value-type="float" office:value="9999">
            <text:p>9999</text:p>
          </table:table-cell>
        </table:table-row>
        <table:table-row>
          <table:table-cell office:value-type="string" office:value="952">
            <text:p>952</text:p>
          </table:table-cell>
          <table:table-cell office:value-type="string" office:value="8">
            <text:p>8</text:p>
          </table:table-cell>
          <table:table-cell office:value-type="string" office:value="Collection code">
            <text:p>Collection code</text:p>
          </table:table-cell>
          <table:table-cell office:value-type="string" office:value="Collection code">
            <text:p>Collection code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 office:value="items.ccode">
            <text:p>items.ccode</text:p>
          </table:table-cell>
          <table:table-cell office:value-type="float" office:value="10">
            <text:p>10</text:p>
          </table:table-cell>
          <table:table-cell office:value-type="string" office:value="CCODE">
            <text:p>CCODE</text:p>
          </table:table-cell>
          <table:table-cell office:value-type="string" office:value="#">
            <text:p>#</text:p>
          </table:table-cell>
          <table:table-cell office:value-type="string" office:value="#">
            <text:p>#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 office:value="AT">
            <text:p>AT</text:p>
          </table:table-cell>
          <table:table-cell office:value-type="string" office:value="#">
            <text:p>#</text:p>
          </table:table-cell>
          <table:table-cell office:value-type="string" office:value="#">
            <text:p>#</text:p>
          </table:table-cell>
          <table:table-cell office:value-type="string" office:value="#">
            <text:p>#</text:p>
          </table:table-cell>
          <table:table-cell office:value-type="float" office:value="9999">
            <text:p>9999</text:p>
          </table:table-cell>
        </table:table-row>
        <table:table-row>
          <table:table-cell office:value-type="string" office:value="952">
            <text:p>952</text:p>
          </table:table-cell>
          <table:table-cell office:value-type="string" office:value="9">
            <text:p>9</text:p>
          </table:table-cell>
          <table:table-cell office:value-type="string" office:value="Koha itemnumber (autogenerated)">
            <text:p>Koha itemnumber (autogenerated)</text:p>
          </table:table-cell>
          <table:table-cell office:value-type="string" office:value="Koha itemnumber">
            <text:p>Koha itemnumber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 office:value="items.itemnumber">
            <text:p>items.itemnumber</text:p>
          </table:table-cell>
          <table:table-cell office:value-type="float" office:value="-1">
            <text:p>-1</text:p>
          </table:table-cell>
          <table:table-cell office:value-type="string" office:value="#">
            <text:p>#</text:p>
          </table:table-cell>
          <table:table-cell office:value-type="string" office:value="#">
            <text:p>#</text:p>
          </table:table-cell>
          <table:table-cell office:value-type="string" office:value="#">
            <text:p>#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 office:value="AT">
            <text:p>AT</text:p>
          </table:table-cell>
          <table:table-cell office:value-type="string" office:value="#">
            <text:p>#</text:p>
          </table:table-cell>
          <table:table-cell office:value-type="string" office:value="#">
            <text:p>#</text:p>
          </table:table-cell>
          <table:table-cell office:value-type="string" office:value="#">
            <text:p>#</text:p>
          </table:table-cell>
          <table:table-cell office:value-type="float" office:value="9999">
            <text:p>9999</text:p>
          </table:table-cell>
        </table:table-row>
        <table:table-row>
          <table:table-cell office:value-type="string" office:value="952">
            <text:p>952</text:p>
          </table:table-cell>
          <table:table-cell office:value-type="string" office:value="a">
            <text:p>a</text:p>
          </table:table-cell>
          <table:table-cell office:value-type="string" office:value="Permanent location">
            <text:p>Permanent location</text:p>
          </table:table-cell>
          <table:table-cell office:value-type="string" office:value="Permanent Location">
            <text:p>Permanent Location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 office:value="items.homebranch">
            <text:p>items.homebranch</text:p>
          </table:table-cell>
          <table:table-cell office:value-type="float" office:value="10">
            <text:p>10</text:p>
          </table:table-cell>
          <table:table-cell office:value-type="string" office:value="branches">
            <text:p>branches</text:p>
          </table:table-cell>
          <table:table-cell office:value-type="string" office:value="#">
            <text:p>#</text:p>
          </table:table-cell>
          <table:table-cell office:value-type="string" office:value="#">
            <text:p>#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 office:value="AT">
            <text:p>AT</text:p>
          </table:table-cell>
          <table:table-cell office:value-type="string" office:value="#">
            <text:p>#</text:p>
          </table:table-cell>
          <table:table-cell office:value-type="string" office:value="#">
            <text:p>#</text:p>
          </table:table-cell>
          <table:table-cell office:value-type="string" office:value="#">
            <text:p>#</text:p>
          </table:table-cell>
          <table:table-cell office:value-type="float" office:value="9999">
            <text:p>9999</text:p>
          </table:table-cell>
        </table:table-row>
        <table:table-row>
          <table:table-cell office:value-type="string" office:value="952">
            <text:p>952</text:p>
          </table:table-cell>
          <table:table-cell office:value-type="string" office:value="b">
            <text:p>b</text:p>
          </table:table-cell>
          <table:table-cell office:value-type="string" office:value="Current location">
            <text:p>Current location</text:p>
          </table:table-cell>
          <table:table-cell office:value-type="string" office:value="Current Location">
            <text:p>Current Location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 office:value="items.holdingbranch">
            <text:p>items.holdingbranch</text:p>
          </table:table-cell>
          <table:table-cell office:value-type="float" office:value="10">
            <text:p>10</text:p>
          </table:table-cell>
          <table:table-cell office:value-type="string" office:value="branches">
            <text:p>branches</text:p>
          </table:table-cell>
          <table:table-cell office:value-type="string" office:value="#">
            <text:p>#</text:p>
          </table:table-cell>
          <table:table-cell office:value-type="string" office:value="#">
            <text:p>#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 office:value="AT">
            <text:p>AT</text:p>
          </table:table-cell>
          <table:table-cell office:value-type="string" office:value="#">
            <text:p>#</text:p>
          </table:table-cell>
          <table:table-cell office:value-type="string" office:value="#">
            <text:p>#</text:p>
          </table:table-cell>
          <table:table-cell office:value-type="string" office:value="#">
            <text:p>#</text:p>
          </table:table-cell>
          <table:table-cell office:value-type="float" office:value="9999">
            <text:p>9999</text:p>
          </table:table-cell>
        </table:table-row>
        <table:table-row>
          <table:table-cell office:value-type="string" office:value="952">
            <text:p>952</text:p>
          </table:table-cell>
          <table:table-cell office:value-type="string" office:value="c">
            <text:p>c</text:p>
          </table:table-cell>
          <table:table-cell office:value-type="string" office:value="Shelving location">
            <text:p>Shelving location</text:p>
          </table:table-cell>
          <table:table-cell office:value-type="string" office:value="Shelving location">
            <text:p>Shelving location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 office:value="items.location">
            <text:p>items.location</text:p>
          </table:table-cell>
          <table:table-cell office:value-type="float" office:value="10">
            <text:p>10</text:p>
          </table:table-cell>
          <table:table-cell office:value-type="string" office:value="LOC">
            <text:p>LOC</text:p>
          </table:table-cell>
          <table:table-cell office:value-type="string" office:value="#">
            <text:p>#</text:p>
          </table:table-cell>
          <table:table-cell office:value-type="string" office:value="#">
            <text:p>#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 office:value="AT">
            <text:p>AT</text:p>
          </table:table-cell>
          <table:table-cell office:value-type="string" office:value="#">
            <text:p>#</text:p>
          </table:table-cell>
          <table:table-cell office:value-type="string" office:value="#">
            <text:p>#</text:p>
          </table:table-cell>
          <table:table-cell office:value-type="string" office:value="#">
            <text:p>#</text:p>
          </table:table-cell>
          <table:table-cell office:value-type="float" office:value="9999">
            <text:p>9999</text:p>
          </table:table-cell>
        </table:table-row>
        <table:table-row>
          <table:table-cell office:value-type="string" office:value="952">
            <text:p>952</text:p>
          </table:table-cell>
          <table:table-cell office:value-type="string" office:value="d">
            <text:p>d</text:p>
          </table:table-cell>
          <table:table-cell office:value-type="string" office:value="Date acquired">
            <text:p>Date acquired</text:p>
          </table:table-cell>
          <table:table-cell office:value-type="string" office:value="Date acquired">
            <text:p>Date acquired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 office:value="items.dateaccessioned">
            <text:p>items.dateaccessioned</text:p>
          </table:table-cell>
          <table:table-cell office:value-type="float" office:value="10">
            <text:p>10</text:p>
          </table:table-cell>
          <table:table-cell office:value-type="string" office:value="#">
            <text:p>#</text:p>
          </table:table-cell>
          <table:table-cell office:value-type="string" office:value="#">
            <text:p>#</text:p>
          </table:table-cell>
          <table:table-cell office:value-type="string" office:value="dateaccessioned.pl">
            <text:p>dateaccessioned.pl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 office:value="AT">
            <text:p>AT</text:p>
          </table:table-cell>
          <table:table-cell office:value-type="string" office:value="#">
            <text:p>#</text:p>
          </table:table-cell>
          <table:table-cell office:value-type="string" office:value="#">
            <text:p>#</text:p>
          </table:table-cell>
          <table:table-cell office:value-type="string" office:value="#">
            <text:p>#</text:p>
          </table:table-cell>
          <table:table-cell office:value-type="float" office:value="9999">
            <text:p>9999</text:p>
          </table:table-cell>
        </table:table-row>
        <table:table-row>
          <table:table-cell office:value-type="string" office:value="952">
            <text:p>952</text:p>
          </table:table-cell>
          <table:table-cell office:value-type="string" office:value="e">
            <text:p>e</text:p>
          </table:table-cell>
          <table:table-cell office:value-type="string" office:value="Source of acquisition">
            <text:p>Source of acquisition</text:p>
          </table:table-cell>
          <table:table-cell office:value-type="string" office:value="Source of acquisition">
            <text:p>Source of acquisition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 office:value="items.booksellerid">
            <text:p>items.booksellerid</text:p>
          </table:table-cell>
          <table:table-cell office:value-type="float" office:value="10">
            <text:p>10</text:p>
          </table:table-cell>
          <table:table-cell office:value-type="string" office:value="#">
            <text:p>#</text:p>
          </table:table-cell>
          <table:table-cell office:value-type="string" office:value="#">
            <text:p>#</text:p>
          </table:table-cell>
          <table:table-cell office:value-type="string" office:value="#">
            <text:p>#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 office:value="AT">
            <text:p>AT</text:p>
          </table:table-cell>
          <table:table-cell office:value-type="string" office:value="#">
            <text:p>#</text:p>
          </table:table-cell>
          <table:table-cell office:value-type="string" office:value="#">
            <text:p>#</text:p>
          </table:table-cell>
          <table:table-cell office:value-type="string" office:value="#">
            <text:p>#</text:p>
          </table:table-cell>
          <table:table-cell office:value-type="float" office:value="9999">
            <text:p>9999</text:p>
          </table:table-cell>
        </table:table-row>
        <table:table-row>
          <table:table-cell office:value-type="string" office:value="952">
            <text:p>952</text:p>
          </table:table-cell>
          <table:table-cell office:value-type="string" office:value="f">
            <text:p>f</text:p>
          </table:table-cell>
          <table:table-cell office:value-type="string" office:value="Coded location qualifier">
            <text:p>Coded location qualifier</text:p>
          </table:table-cell>
          <table:table-cell office:value-type="string" office:value="Coded location qualifier">
            <text:p>Coded location qualifier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 office:value="items.coded_location_qualifier">
            <text:p>items.coded_location_qualifier</text:p>
          </table:table-cell>
          <table:table-cell office:value-type="float" office:value="10">
            <text:p>10</text:p>
          </table:table-cell>
          <table:table-cell office:value-type="string" office:value="#">
            <text:p>#</text:p>
          </table:table-cell>
          <table:table-cell office:value-type="string" office:value="#">
            <text:p>#</text:p>
          </table:table-cell>
          <table:table-cell office:value-type="string" office:value="#">
            <text:p>#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 office:value="AT">
            <text:p>AT</text:p>
          </table:table-cell>
          <table:table-cell office:value-type="string" office:value="#">
            <text:p>#</text:p>
          </table:table-cell>
          <table:table-cell office:value-type="string" office:value="#">
            <text:p>#</text:p>
          </table:table-cell>
          <table:table-cell office:value-type="string" office:value="#">
            <text:p>#</text:p>
          </table:table-cell>
          <table:table-cell office:value-type="float" office:value="9999">
            <text:p>9999</text:p>
          </table:table-cell>
        </table:table-row>
        <table:table-row>
          <table:table-cell office:value-type="string" office:value="952">
            <text:p>952</text:p>
          </table:table-cell>
          <table:table-cell office:value-type="string" office:value="g">
            <text:p>g</text:p>
          </table:table-cell>
          <table:table-cell office:value-type="string" office:value="Cost, normal purchase price">
            <text:p>Cost, normal purchase price</text:p>
          </table:table-cell>
          <table:table-cell office:value-type="string" office:value="Cost, normal purchase price">
            <text:p>Cost, normal purchase price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 office:value="items.price">
            <text:p>items.price</text:p>
          </table:table-cell>
          <table:table-cell office:value-type="float" office:value="10">
            <text:p>10</text:p>
          </table:table-cell>
          <table:table-cell office:value-type="string" office:value="#">
            <text:p>#</text:p>
          </table:table-cell>
          <table:table-cell office:value-type="string" office:value="#">
            <text:p>#</text:p>
          </table:table-cell>
          <table:table-cell office:value-type="string" office:value="#">
            <text:p>#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 office:value="AT">
            <text:p>AT</text:p>
          </table:table-cell>
          <table:table-cell office:value-type="string" office:value="#">
            <text:p>#</text:p>
          </table:table-cell>
          <table:table-cell office:value-type="string" office:value="#">
            <text:p>#</text:p>
          </table:table-cell>
          <table:table-cell office:value-type="string" office:value="#">
            <text:p>#</text:p>
          </table:table-cell>
          <table:table-cell office:value-type="float" office:value="9999">
            <text:p>9999</text:p>
          </table:table-cell>
        </table:table-row>
        <table:table-row>
          <table:table-cell office:value-type="string" office:value="952">
            <text:p>952</text:p>
          </table:table-cell>
          <table:table-cell office:value-type="string" office:value="h">
            <text:p>h</text:p>
          </table:table-cell>
          <table:table-cell office:value-type="string" office:value="Serial Enumeration / chronology">
            <text:p>Serial Enumeration / chronology</text:p>
          </table:table-cell>
          <table:table-cell office:value-type="string" office:value="Serial Enumeration / chronology">
            <text:p>Serial Enumeration / chronology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 office:value="items.enumchron">
            <text:p>items.enumchron</text:p>
          </table:table-cell>
          <table:table-cell office:value-type="float" office:value="10">
            <text:p>10</text:p>
          </table:table-cell>
          <table:table-cell office:value-type="string" office:value="#">
            <text:p>#</text:p>
          </table:table-cell>
          <table:table-cell office:value-type="string" office:value="#">
            <text:p>#</text:p>
          </table:table-cell>
          <table:table-cell office:value-type="string" office:value="#">
            <text:p>#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 office:value="AT">
            <text:p>AT</text:p>
          </table:table-cell>
          <table:table-cell office:value-type="string" office:value="#">
            <text:p>#</text:p>
          </table:table-cell>
          <table:table-cell office:value-type="string" office:value="#">
            <text:p>#</text:p>
          </table:table-cell>
          <table:table-cell office:value-type="string" office:value="#">
            <text:p>#</text:p>
          </table:table-cell>
          <table:table-cell office:value-type="float" office:value="9999">
            <text:p>9999</text:p>
          </table:table-cell>
        </table:table-row>
        <table:table-row>
          <table:table-cell office:value-type="string" office:value="952">
            <text:p>952</text:p>
          </table:table-cell>
          <table:table-cell office:value-type="string" office:value="i">
            <text:p>i</text:p>
          </table:table-cell>
          <table:table-cell office:value-type="string" office:value="Inventory number">
            <text:p>Inventory number</text:p>
          </table:table-cell>
          <table:table-cell office:value-type="string" office:value="Inventory number">
            <text:p>Inventory number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 office:value="items.stocknumber">
            <text:p>items.stocknumber</text:p>
          </table:table-cell>
          <table:table-cell office:value-type="float" office:value="10">
            <text:p>10</text:p>
          </table:table-cell>
          <table:table-cell office:value-type="string" office:value="#">
            <text:p>#</text:p>
          </table:table-cell>
          <table:table-cell office:value-type="string" office:value="#">
            <text:p>#</text:p>
          </table:table-cell>
          <table:table-cell office:value-type="string" office:value="#">
            <text:p>#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 office:value="AT">
            <text:p>AT</text:p>
          </table:table-cell>
          <table:table-cell office:value-type="string" office:value="#">
            <text:p>#</text:p>
          </table:table-cell>
          <table:table-cell office:value-type="string" office:value="#">
            <text:p>#</text:p>
          </table:table-cell>
          <table:table-cell office:value-type="string" office:value="#">
            <text:p>#</text:p>
          </table:table-cell>
          <table:table-cell office:value-type="float" office:value="9999">
            <text:p>9999</text:p>
          </table:table-cell>
        </table:table-row>
        <table:table-row>
          <table:table-cell office:value-type="string" office:value="952">
            <text:p>952</text:p>
          </table:table-cell>
          <table:table-cell office:value-type="string" office:value="j">
            <text:p>j</text:p>
          </table:table-cell>
          <table:table-cell office:value-type="string" office:value="Shelving control number">
            <text:p>Shelving control number</text:p>
          </table:table-cell>
          <table:table-cell office:value-type="string" office:value="Shelving control number">
            <text:p>Shelving control number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 office:value="items.stack">
            <text:p>items.stack</text:p>
          </table:table-cell>
          <table:table-cell office:value-type="float" office:value="10">
            <text:p>10</text:p>
          </table:table-cell>
          <table:table-cell office:value-type="string" office:value="STACK">
            <text:p>STACK</text:p>
          </table:table-cell>
          <table:table-cell office:value-type="string" office:value="#">
            <text:p>#</text:p>
          </table:table-cell>
          <table:table-cell office:value-type="string" office:value="#">
            <text:p>#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 office:value="AT">
            <text:p>AT</text:p>
          </table:table-cell>
          <table:table-cell office:value-type="string" office:value="#">
            <text:p>#</text:p>
          </table:table-cell>
          <table:table-cell office:value-type="string" office:value="#">
            <text:p>#</text:p>
          </table:table-cell>
          <table:table-cell office:value-type="string" office:value="#">
            <text:p>#</text:p>
          </table:table-cell>
          <table:table-cell office:value-type="float" office:value="9999">
            <text:p>9999</text:p>
          </table:table-cell>
        </table:table-row>
        <table:table-row>
          <table:table-cell office:value-type="string" office:value="952">
            <text:p>952</text:p>
          </table:table-cell>
          <table:table-cell office:value-type="string" office:value="l">
            <text:p>l</text:p>
          </table:table-cell>
          <table:table-cell office:value-type="string" office:value="Total Checkouts">
            <text:p>Total Checkouts</text:p>
          </table:table-cell>
          <table:table-cell office:value-type="string" office:value="Total Checkouts">
            <text:p>Total Checkouts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 office:value="items.issues">
            <text:p>items.issues</text:p>
          </table:table-cell>
          <table:table-cell office:value-type="float" office:value="10">
            <text:p>10</text:p>
          </table:table-cell>
          <table:table-cell office:value-type="string" office:value="#">
            <text:p>#</text:p>
          </table:table-cell>
          <table:table-cell office:value-type="string" office:value="#">
            <text:p>#</text:p>
          </table:table-cell>
          <table:table-cell office:value-type="string" office:value="#">
            <text:p>#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 office:value="AT">
            <text:p>AT</text:p>
          </table:table-cell>
          <table:table-cell office:value-type="string" office:value="#">
            <text:p>#</text:p>
          </table:table-cell>
          <table:table-cell office:value-type="string" office:value="#">
            <text:p>#</text:p>
          </table:table-cell>
          <table:table-cell office:value-type="string" office:value="#">
            <text:p>#</text:p>
          </table:table-cell>
          <table:table-cell office:value-type="float" office:value="9999">
            <text:p>9999</text:p>
          </table:table-cell>
        </table:table-row>
        <table:table-row>
          <table:table-cell office:value-type="string" office:value="952">
            <text:p>952</text:p>
          </table:table-cell>
          <table:table-cell office:value-type="string" office:value="m">
            <text:p>m</text:p>
          </table:table-cell>
          <table:table-cell office:value-type="string" office:value="Total Renewals">
            <text:p>Total Renewals</text:p>
          </table:table-cell>
          <table:table-cell office:value-type="string" office:value="Total Renewals">
            <text:p>Total Renewals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 office:value="items.renewals">
            <text:p>items.renewals</text:p>
          </table:table-cell>
          <table:table-cell office:value-type="float" office:value="10">
            <text:p>10</text:p>
          </table:table-cell>
          <table:table-cell office:value-type="string" office:value="#">
            <text:p>#</text:p>
          </table:table-cell>
          <table:table-cell office:value-type="string" office:value="#">
            <text:p>#</text:p>
          </table:table-cell>
          <table:table-cell office:value-type="string" office:value="#">
            <text:p>#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 office:value="AT">
            <text:p>AT</text:p>
          </table:table-cell>
          <table:table-cell office:value-type="string" office:value="#">
            <text:p>#</text:p>
          </table:table-cell>
          <table:table-cell office:value-type="string" office:value="#">
            <text:p>#</text:p>
          </table:table-cell>
          <table:table-cell office:value-type="string" office:value="#">
            <text:p>#</text:p>
          </table:table-cell>
          <table:table-cell office:value-type="float" office:value="9999">
            <text:p>9999</text:p>
          </table:table-cell>
        </table:table-row>
        <table:table-row>
          <table:table-cell office:value-type="string" office:value="952">
            <text:p>952</text:p>
          </table:table-cell>
          <table:table-cell office:value-type="string" office:value="n">
            <text:p>n</text:p>
          </table:table-cell>
          <table:table-cell office:value-type="string" office:value="Total Holds">
            <text:p>Total Holds</text:p>
          </table:table-cell>
          <table:table-cell office:value-type="string" office:value="Total Holds">
            <text:p>Total Holds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 office:value="items.reserves">
            <text:p>items.reserves</text:p>
          </table:table-cell>
          <table:table-cell office:value-type="float" office:value="10">
            <text:p>10</text:p>
          </table:table-cell>
          <table:table-cell office:value-type="string" office:value="#">
            <text:p>#</text:p>
          </table:table-cell>
          <table:table-cell office:value-type="string" office:value="#">
            <text:p>#</text:p>
          </table:table-cell>
          <table:table-cell office:value-type="string" office:value="#">
            <text:p>#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 office:value="AT">
            <text:p>AT</text:p>
          </table:table-cell>
          <table:table-cell office:value-type="string" office:value="#">
            <text:p>#</text:p>
          </table:table-cell>
          <table:table-cell office:value-type="string" office:value="#">
            <text:p>#</text:p>
          </table:table-cell>
          <table:table-cell office:value-type="string" office:value="#">
            <text:p>#</text:p>
          </table:table-cell>
          <table:table-cell office:value-type="float" office:value="9999">
            <text:p>9999</text:p>
          </table:table-cell>
        </table:table-row>
        <table:table-row>
          <table:table-cell office:value-type="string" office:value="952">
            <text:p>952</text:p>
          </table:table-cell>
          <table:table-cell office:value-type="string" office:value="o">
            <text:p>o</text:p>
          </table:table-cell>
          <table:table-cell office:value-type="string" office:value="Full call number">
            <text:p>Full call number</text:p>
          </table:table-cell>
          <table:table-cell office:value-type="string" office:value="Full call number">
            <text:p>Full call number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 office:value="items.itemcallnumber">
            <text:p>items.itemcallnumber</text:p>
          </table:table-cell>
          <table:table-cell office:value-type="float" office:value="10">
            <text:p>10</text:p>
          </table:table-cell>
          <table:table-cell office:value-type="string" office:value="#">
            <text:p>#</text:p>
          </table:table-cell>
          <table:table-cell office:value-type="string" office:value="#">
            <text:p>#</text:p>
          </table:table-cell>
          <table:table-cell office:value-type="string" office:value="#">
            <text:p>#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 office:value="AT">
            <text:p>AT</text:p>
          </table:table-cell>
          <table:table-cell office:value-type="string" office:value="#">
            <text:p>#</text:p>
          </table:table-cell>
          <table:table-cell office:value-type="string" office:value="#">
            <text:p>#</text:p>
          </table:table-cell>
          <table:table-cell office:value-type="string" office:value="#">
            <text:p>#</text:p>
          </table:table-cell>
          <table:table-cell office:value-type="float" office:value="9999">
            <text:p>9999</text:p>
          </table:table-cell>
        </table:table-row>
        <table:table-row>
          <table:table-cell office:value-type="string" office:value="952">
            <text:p>952</text:p>
          </table:table-cell>
          <table:table-cell office:value-type="string" office:value="p">
            <text:p>p</text:p>
          </table:table-cell>
          <table:table-cell office:value-type="string" office:value="Barcode">
            <text:p>Barcode</text:p>
          </table:table-cell>
          <table:table-cell office:value-type="string" office:value="Barcode">
            <text:p>Barcode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 office:value="items.barcode">
            <text:p>items.barcode</text:p>
          </table:table-cell>
          <table:table-cell office:value-type="float" office:value="10">
            <text:p>10</text:p>
          </table:table-cell>
          <table:table-cell office:value-type="string" office:value="#">
            <text:p>#</text:p>
          </table:table-cell>
          <table:table-cell office:value-type="string" office:value="#">
            <text:p>#</text:p>
          </table:table-cell>
          <table:table-cell office:value-type="string" office:value="barcode.pl">
            <text:p>barcode.pl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 office:value="AT">
            <text:p>AT</text:p>
          </table:table-cell>
          <table:table-cell office:value-type="string" office:value="#">
            <text:p>#</text:p>
          </table:table-cell>
          <table:table-cell office:value-type="string" office:value="#">
            <text:p>#</text:p>
          </table:table-cell>
          <table:table-cell office:value-type="string" office:value="#">
            <text:p>#</text:p>
          </table:table-cell>
          <table:table-cell office:value-type="float" office:value="9999">
            <text:p>9999</text:p>
          </table:table-cell>
        </table:table-row>
        <table:table-row>
          <table:table-cell office:value-type="string" office:value="952">
            <text:p>952</text:p>
          </table:table-cell>
          <table:table-cell office:value-type="string" office:value="q">
            <text:p>q</text:p>
          </table:table-cell>
          <table:table-cell office:value-type="string" office:value="Checked out">
            <text:p>Checked out</text:p>
          </table:table-cell>
          <table:table-cell office:value-type="string" office:value="Checked out">
            <text:p>Checked out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 office:value="items.onloan">
            <text:p>items.onloan</text:p>
          </table:table-cell>
          <table:table-cell office:value-type="float" office:value="10">
            <text:p>10</text:p>
          </table:table-cell>
          <table:table-cell office:value-type="string" office:value="#">
            <text:p>#</text:p>
          </table:table-cell>
          <table:table-cell office:value-type="string" office:value="#">
            <text:p>#</text:p>
          </table:table-cell>
          <table:table-cell office:value-type="string" office:value="#">
            <text:p>#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 office:value="AT">
            <text:p>AT</text:p>
          </table:table-cell>
          <table:table-cell office:value-type="string" office:value="#">
            <text:p>#</text:p>
          </table:table-cell>
          <table:table-cell office:value-type="string" office:value="#">
            <text:p>#</text:p>
          </table:table-cell>
          <table:table-cell office:value-type="string" office:value="#">
            <text:p>#</text:p>
          </table:table-cell>
          <table:table-cell office:value-type="float" office:value="9999">
            <text:p>9999</text:p>
          </table:table-cell>
        </table:table-row>
        <table:table-row>
          <table:table-cell office:value-type="string" office:value="952">
            <text:p>952</text:p>
          </table:table-cell>
          <table:table-cell office:value-type="string" office:value="r">
            <text:p>r</text:p>
          </table:table-cell>
          <table:table-cell office:value-type="string" office:value="Date last seen">
            <text:p>Date last seen</text:p>
          </table:table-cell>
          <table:table-cell office:value-type="string" office:value="Date last seen">
            <text:p>Date last seen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 office:value="items.datelastseen">
            <text:p>items.datelastseen</text:p>
          </table:table-cell>
          <table:table-cell office:value-type="float" office:value="10">
            <text:p>10</text:p>
          </table:table-cell>
          <table:table-cell office:value-type="string" office:value="#">
            <text:p>#</text:p>
          </table:table-cell>
          <table:table-cell office:value-type="string" office:value="#">
            <text:p>#</text:p>
          </table:table-cell>
          <table:table-cell office:value-type="string" office:value="#">
            <text:p>#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 office:value="AT">
            <text:p>AT</text:p>
          </table:table-cell>
          <table:table-cell office:value-type="string" office:value="#">
            <text:p>#</text:p>
          </table:table-cell>
          <table:table-cell office:value-type="string" office:value="#">
            <text:p>#</text:p>
          </table:table-cell>
          <table:table-cell office:value-type="string" office:value="#">
            <text:p>#</text:p>
          </table:table-cell>
          <table:table-cell office:value-type="float" office:value="9999">
            <text:p>9999</text:p>
          </table:table-cell>
        </table:table-row>
        <table:table-row>
          <table:table-cell office:value-type="string" office:value="952">
            <text:p>952</text:p>
          </table:table-cell>
          <table:table-cell office:value-type="string" office:value="s">
            <text:p>s</text:p>
          </table:table-cell>
          <table:table-cell office:value-type="string" office:value="Date last checked out">
            <text:p>Date last checked out</text:p>
          </table:table-cell>
          <table:table-cell office:value-type="string" office:value="Date last checked out">
            <text:p>Date last checked out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 office:value="items.datelastborrowed">
            <text:p>items.datelastborrowed</text:p>
          </table:table-cell>
          <table:table-cell office:value-type="float" office:value="10">
            <text:p>10</text:p>
          </table:table-cell>
          <table:table-cell office:value-type="string" office:value="#">
            <text:p>#</text:p>
          </table:table-cell>
          <table:table-cell office:value-type="string" office:value="#">
            <text:p>#</text:p>
          </table:table-cell>
          <table:table-cell office:value-type="string" office:value="#">
            <text:p>#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 office:value="AT">
            <text:p>AT</text:p>
          </table:table-cell>
          <table:table-cell office:value-type="string" office:value="#">
            <text:p>#</text:p>
          </table:table-cell>
          <table:table-cell office:value-type="string" office:value="#">
            <text:p>#</text:p>
          </table:table-cell>
          <table:table-cell office:value-type="string" office:value="#">
            <text:p>#</text:p>
          </table:table-cell>
          <table:table-cell office:value-type="float" office:value="9999">
            <text:p>9999</text:p>
          </table:table-cell>
        </table:table-row>
        <table:table-row>
          <table:table-cell office:value-type="string" office:value="952">
            <text:p>952</text:p>
          </table:table-cell>
          <table:table-cell office:value-type="string" office:value="t">
            <text:p>t</text:p>
          </table:table-cell>
          <table:table-cell office:value-type="string" office:value="Copy number">
            <text:p>Copy number</text:p>
          </table:table-cell>
          <table:table-cell office:value-type="string" office:value="Copy number">
            <text:p>Copy number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 office:value="items.copynumber">
            <text:p>items.copynumber</text:p>
          </table:table-cell>
          <table:table-cell office:value-type="float" office:value="10">
            <text:p>10</text:p>
          </table:table-cell>
          <table:table-cell office:value-type="string" office:value="#">
            <text:p>#</text:p>
          </table:table-cell>
          <table:table-cell office:value-type="string" office:value="#">
            <text:p>#</text:p>
          </table:table-cell>
          <table:table-cell office:value-type="string" office:value="#">
            <text:p>#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 office:value="AT">
            <text:p>AT</text:p>
          </table:table-cell>
          <table:table-cell office:value-type="string" office:value="#">
            <text:p>#</text:p>
          </table:table-cell>
          <table:table-cell office:value-type="string" office:value="#">
            <text:p>#</text:p>
          </table:table-cell>
          <table:table-cell office:value-type="string" office:value="#">
            <text:p>#</text:p>
          </table:table-cell>
          <table:table-cell office:value-type="float" office:value="9999">
            <text:p>9999</text:p>
          </table:table-cell>
        </table:table-row>
        <table:table-row>
          <table:table-cell office:value-type="string" office:value="952">
            <text:p>952</text:p>
          </table:table-cell>
          <table:table-cell office:value-type="string" office:value="u">
            <text:p>u</text:p>
          </table:table-cell>
          <table:table-cell office:value-type="string" office:value="Uniform Resource Identifier">
            <text:p>Uniform Resource Identifier</text:p>
          </table:table-cell>
          <table:table-cell office:value-type="string" office:value="Uniform Resource Identifier">
            <text:p>Uniform Resource Identifier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 office:value="items.uri">
            <text:p>items.uri</text:p>
          </table:table-cell>
          <table:table-cell office:value-type="float" office:value="10">
            <text:p>10</text:p>
          </table:table-cell>
          <table:table-cell office:value-type="string" office:value="#">
            <text:p>#</text:p>
          </table:table-cell>
          <table:table-cell office:value-type="string" office:value="#">
            <text:p>#</text:p>
          </table:table-cell>
          <table:table-cell office:value-type="string" office:value="#">
            <text:p>#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 office:value="AT">
            <text:p>AT</text:p>
          </table:table-cell>
          <table:table-cell office:value-type="string" office:value="#">
            <text:p>#</text:p>
          </table:table-cell>
          <table:table-cell office:value-type="string" office:value="#">
            <text:p>#</text:p>
          </table:table-cell>
          <table:table-cell office:value-type="string" office:value="#">
            <text:p>#</text:p>
          </table:table-cell>
          <table:table-cell office:value-type="float" office:value="9999">
            <text:p>9999</text:p>
          </table:table-cell>
        </table:table-row>
        <table:table-row>
          <table:table-cell office:value-type="string" office:value="952">
            <text:p>952</text:p>
          </table:table-cell>
          <table:table-cell office:value-type="string" office:value="v">
            <text:p>v</text:p>
          </table:table-cell>
          <table:table-cell office:value-type="string" office:value="Cost, replacement price">
            <text:p>Cost, replacement price</text:p>
          </table:table-cell>
          <table:table-cell office:value-type="string" office:value="Cost, replacement price">
            <text:p>Cost, replacement price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 office:value="items.replacementprice">
            <text:p>items.replacementprice</text:p>
          </table:table-cell>
          <table:table-cell office:value-type="float" office:value="10">
            <text:p>10</text:p>
          </table:table-cell>
          <table:table-cell office:value-type="string" office:value="#">
            <text:p>#</text:p>
          </table:table-cell>
          <table:table-cell office:value-type="string" office:value="#">
            <text:p>#</text:p>
          </table:table-cell>
          <table:table-cell office:value-type="string" office:value="#">
            <text:p>#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 office:value="AT">
            <text:p>AT</text:p>
          </table:table-cell>
          <table:table-cell office:value-type="string" office:value="#">
            <text:p>#</text:p>
          </table:table-cell>
          <table:table-cell office:value-type="string" office:value="#">
            <text:p>#</text:p>
          </table:table-cell>
          <table:table-cell office:value-type="string" office:value="#">
            <text:p>#</text:p>
          </table:table-cell>
          <table:table-cell office:value-type="float" office:value="9999">
            <text:p>9999</text:p>
          </table:table-cell>
        </table:table-row>
        <table:table-row>
          <table:table-cell office:value-type="string" office:value="952">
            <text:p>952</text:p>
          </table:table-cell>
          <table:table-cell office:value-type="string" office:value="w">
            <text:p>w</text:p>
          </table:table-cell>
          <table:table-cell office:value-type="string" office:value="Price effective from">
            <text:p>Price effective from</text:p>
          </table:table-cell>
          <table:table-cell office:value-type="string" office:value="Price effective from">
            <text:p>Price effective from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 office:value="items.replacementpricedate">
            <text:p>items.replacementpricedate</text:p>
          </table:table-cell>
          <table:table-cell office:value-type="float" office:value="10">
            <text:p>10</text:p>
          </table:table-cell>
          <table:table-cell office:value-type="string" office:value="#">
            <text:p>#</text:p>
          </table:table-cell>
          <table:table-cell office:value-type="string" office:value="#">
            <text:p>#</text:p>
          </table:table-cell>
          <table:table-cell office:value-type="string" office:value="#">
            <text:p>#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 office:value="AT">
            <text:p>AT</text:p>
          </table:table-cell>
          <table:table-cell office:value-type="string" office:value="#">
            <text:p>#</text:p>
          </table:table-cell>
          <table:table-cell office:value-type="string" office:value="#">
            <text:p>#</text:p>
          </table:table-cell>
          <table:table-cell office:value-type="string" office:value="#">
            <text:p>#</text:p>
          </table:table-cell>
          <table:table-cell office:value-type="float" office:value="9999">
            <text:p>9999</text:p>
          </table:table-cell>
        </table:table-row>
        <table:table-row>
          <table:table-cell office:value-type="string" office:value="952">
            <text:p>952</text:p>
          </table:table-cell>
          <table:table-cell office:value-type="string" office:value="x">
            <text:p>x</text:p>
          </table:table-cell>
          <table:table-cell office:value-type="string" office:value="Non-public note">
            <text:p>Non-public note</text:p>
          </table:table-cell>
          <table:table-cell office:value-type="string" office:value="Non-public note">
            <text:p>Non-public note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 office:value="items.itemnotes_nonpublic">
            <text:p>items.itemnotes_nonpublic</text:p>
          </table:table-cell>
          <table:table-cell office:value-type="float" office:value="10">
            <text:p>10</text:p>
          </table:table-cell>
          <table:table-cell office:value-type="string" office:value="#">
            <text:p>#</text:p>
          </table:table-cell>
          <table:table-cell office:value-type="string" office:value="#">
            <text:p>#</text:p>
          </table:table-cell>
          <table:table-cell office:value-type="string" office:value="#">
            <text:p>#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 office:value="AT">
            <text:p>AT</text:p>
          </table:table-cell>
          <table:table-cell office:value-type="string" office:value="#">
            <text:p>#</text:p>
          </table:table-cell>
          <table:table-cell office:value-type="string" office:value="#">
            <text:p>#</text:p>
          </table:table-cell>
          <table:table-cell office:value-type="string" office:value="#">
            <text:p>#</text:p>
          </table:table-cell>
          <table:table-cell office:value-type="float" office:value="9999">
            <text:p>9999</text:p>
          </table:table-cell>
        </table:table-row>
        <table:table-row>
          <table:table-cell office:value-type="string" office:value="952">
            <text:p>952</text:p>
          </table:table-cell>
          <table:table-cell office:value-type="string" office:value="y">
            <text:p>y</text:p>
          </table:table-cell>
          <table:table-cell office:value-type="string" office:value="Koha item type">
            <text:p>Koha item type</text:p>
          </table:table-cell>
          <table:table-cell office:value-type="string" office:value="Koha item type">
            <text:p>Koha item type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 office:value="items.itype">
            <text:p>items.itype</text:p>
          </table:table-cell>
          <table:table-cell office:value-type="float" office:value="10">
            <text:p>10</text:p>
          </table:table-cell>
          <table:table-cell office:value-type="string" office:value="itemtypes">
            <text:p>itemtypes</text:p>
          </table:table-cell>
          <table:table-cell office:value-type="string" office:value="#">
            <text:p>#</text:p>
          </table:table-cell>
          <table:table-cell office:value-type="string" office:value="#">
            <text:p>#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 office:value="AT">
            <text:p>AT</text:p>
          </table:table-cell>
          <table:table-cell office:value-type="string" office:value="#">
            <text:p>#</text:p>
          </table:table-cell>
          <table:table-cell office:value-type="string" office:value="#">
            <text:p>#</text:p>
          </table:table-cell>
          <table:table-cell office:value-type="string" office:value="#">
            <text:p>#</text:p>
          </table:table-cell>
          <table:table-cell office:value-type="float" office:value="9999">
            <text:p>9999</text:p>
          </table:table-cell>
        </table:table-row>
        <table:table-row>
          <table:table-cell office:value-type="string" office:value="952">
            <text:p>952</text:p>
          </table:table-cell>
          <table:table-cell office:value-type="string" office:value="z">
            <text:p>z</text:p>
          </table:table-cell>
          <table:table-cell office:value-type="string" office:value="Public note">
            <text:p>Public note</text:p>
          </table:table-cell>
          <table:table-cell office:value-type="string" office:value="Public note">
            <text:p>Public note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 office:value="items.itemnotes">
            <text:p>items.itemnotes</text:p>
          </table:table-cell>
          <table:table-cell office:value-type="float" office:value="10">
            <text:p>10</text:p>
          </table:table-cell>
          <table:table-cell office:value-type="string" office:value="#">
            <text:p>#</text:p>
          </table:table-cell>
          <table:table-cell office:value-type="string" office:value="#">
            <text:p>#</text:p>
          </table:table-cell>
          <table:table-cell office:value-type="string" office:value="#">
            <text:p>#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 office:value="AT">
            <text:p>AT</text:p>
          </table:table-cell>
          <table:table-cell office:value-type="string" office:value="#">
            <text:p>#</text:p>
          </table:table-cell>
          <table:table-cell office:value-type="string" office:value="#">
            <text:p>#</text:p>
          </table:table-cell>
          <table:table-cell office:value-type="string" office:value="#">
            <text:p>#</text:p>
          </table:table-cell>
          <table:table-cell office:value-type="float" office:value="9999">
            <text:p>9999</text:p>
          </table:table-cell>
        </table:table-row>
        <table:table-row>
          <table:table-cell office:value-type="string" office:value="999">
            <text:p>999</text:p>
          </table:table-cell>
          <table:table-cell office:value-type="string" office:value="a">
            <text:p>a</text:p>
          </table:table-cell>
          <table:table-cell office:value-type="string" office:value="Item type [OBSOLETE]">
            <text:p>Item type [OBSOLETE]</text:p>
          </table:table-cell>
          <table:table-cell office:value-type="string" office:value="Item type [OBSOLETE]">
            <text:p>Item type [OBSOLETE]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 office:value="#">
            <text:p>#</text:p>
          </table:table-cell>
          <table:table-cell office:value-type="float" office:value="-1">
            <text:p>-1</text:p>
          </table:table-cell>
          <table:table-cell office:value-type="string" office:value="#">
            <text:p>#</text:p>
          </table:table-cell>
          <table:table-cell office:value-type="string" office:value="#">
            <text:p>#</text:p>
          </table:table-cell>
          <table:table-cell office:value-type="string" office:value="#">
            <text:p>#</text:p>
          </table:table-cell>
          <table:table-cell office:value-type="float" office:value="0">
            <text:p>0</text:p>
          </table:table-cell>
          <table:table-cell office:value-type="float" office:value="-5">
            <text:p>-5</text:p>
          </table:table-cell>
          <table:table-cell office:value-type="string" office:value="AT">
            <text:p>AT</text:p>
          </table:table-cell>
          <table:table-cell office:value-type="string" office:value="#">
            <text:p>#</text:p>
          </table:table-cell>
          <table:table-cell office:value-type="string" office:value="#">
            <text:p>#</text:p>
          </table:table-cell>
          <table:table-cell office:value-type="string" office:value="#">
            <text:p>#</text:p>
          </table:table-cell>
          <table:table-cell office:value-type="float" office:value="9999">
            <text:p>9999</text:p>
          </table:table-cell>
        </table:table-row>
        <table:table-row>
          <table:table-cell office:value-type="string" office:value="999">
            <text:p>999</text:p>
          </table:table-cell>
          <table:table-cell office:value-type="string" office:value="b">
            <text:p>b</text:p>
          </table:table-cell>
          <table:table-cell office:value-type="string" office:value="Koha Dewey Subclass [OBSOLETE]">
            <text:p>Koha Dewey Subclass [OBSOLETE]</text:p>
          </table:table-cell>
          <table:table-cell office:value-type="string" office:value="Koha Dewey Subclass [OBSOLETE]">
            <text:p>Koha Dewey Subclass [OBSOLETE]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 office:value="#">
            <text:p>#</text:p>
          </table:table-cell>
          <table:table-cell office:value-type="float" office:value="0">
            <text:p>0</text:p>
          </table:table-cell>
          <table:table-cell office:value-type="string" office:value="#">
            <text:p>#</text:p>
          </table:table-cell>
          <table:table-cell office:value-type="string" office:value="#">
            <text:p>#</text:p>
          </table:table-cell>
          <table:table-cell office:value-type="string" office:value="#">
            <text:p>#</text:p>
          </table:table-cell>
          <table:table-cell office:value-type="float" office:value="0">
            <text:p>0</text:p>
          </table:table-cell>
          <table:table-cell office:value-type="float" office:value="-5">
            <text:p>-5</text:p>
          </table:table-cell>
          <table:table-cell office:value-type="string" office:value="AT">
            <text:p>AT</text:p>
          </table:table-cell>
          <table:table-cell office:value-type="string" office:value="#">
            <text:p>#</text:p>
          </table:table-cell>
          <table:table-cell office:value-type="string" office:value="#">
            <text:p>#</text:p>
          </table:table-cell>
          <table:table-cell office:value-type="string" office:value="#">
            <text:p>#</text:p>
          </table:table-cell>
          <table:table-cell office:value-type="float" office:value="9999">
            <text:p>9999</text:p>
          </table:table-cell>
        </table:table-row>
        <table:table-row>
          <table:table-cell office:value-type="string" office:value="999">
            <text:p>999</text:p>
          </table:table-cell>
          <table:table-cell office:value-type="string" office:value="c">
            <text:p>c</text:p>
          </table:table-cell>
          <table:table-cell office:value-type="string" office:value="Koha biblionumber">
            <text:p>Koha biblionumber</text:p>
          </table:table-cell>
          <table:table-cell office:value-type="string" office:value="Koha biblionumber">
            <text:p>Koha biblionumber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 office:value="biblio.biblionumber">
            <text:p>biblio.biblionumber</text:p>
          </table:table-cell>
          <table:table-cell office:value-type="float" office:value="-1">
            <text:p>-1</text:p>
          </table:table-cell>
          <table:table-cell office:value-type="string" office:value="#">
            <text:p>#</text:p>
          </table:table-cell>
          <table:table-cell office:value-type="string" office:value="#">
            <text:p>#</text:p>
          </table:table-cell>
          <table:table-cell office:value-type="string" office:value="#">
            <text:p>#</text:p>
          </table:table-cell>
          <table:table-cell office:value-type="float" office:value="0">
            <text:p>0</text:p>
          </table:table-cell>
          <table:table-cell office:value-type="float" office:value="-5">
            <text:p>-5</text:p>
          </table:table-cell>
          <table:table-cell office:value-type="string" office:value="AT">
            <text:p>AT</text:p>
          </table:table-cell>
          <table:table-cell office:value-type="string" office:value="#">
            <text:p>#</text:p>
          </table:table-cell>
          <table:table-cell office:value-type="string" office:value="#">
            <text:p>#</text:p>
          </table:table-cell>
          <table:table-cell office:value-type="string" office:value="#">
            <text:p>#</text:p>
          </table:table-cell>
          <table:table-cell office:value-type="float" office:value="9999">
            <text:p>9999</text:p>
          </table:table-cell>
        </table:table-row>
        <table:table-row>
          <table:table-cell office:value-type="string" office:value="999">
            <text:p>999</text:p>
          </table:table-cell>
          <table:table-cell office:value-type="string" office:value="d">
            <text:p>d</text:p>
          </table:table-cell>
          <table:table-cell office:value-type="string" office:value="Koha biblioitemnumber">
            <text:p>Koha biblioitemnumber</text:p>
          </table:table-cell>
          <table:table-cell office:value-type="string" office:value="Koha biblioitemnumber">
            <text:p>Koha biblioitemnumber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 office:value="biblioitems.biblioitemnumber">
            <text:p>biblioitems.biblioitemnumber</text:p>
          </table:table-cell>
          <table:table-cell office:value-type="float" office:value="-1">
            <text:p>-1</text:p>
          </table:table-cell>
          <table:table-cell office:value-type="string" office:value="#">
            <text:p>#</text:p>
          </table:table-cell>
          <table:table-cell office:value-type="string" office:value="#">
            <text:p>#</text:p>
          </table:table-cell>
          <table:table-cell office:value-type="string" office:value="#">
            <text:p>#</text:p>
          </table:table-cell>
          <table:table-cell office:value-type="float" office:value="0">
            <text:p>0</text:p>
          </table:table-cell>
          <table:table-cell office:value-type="float" office:value="-5">
            <text:p>-5</text:p>
          </table:table-cell>
          <table:table-cell office:value-type="string" office:value="AT">
            <text:p>AT</text:p>
          </table:table-cell>
          <table:table-cell office:value-type="string" office:value="#">
            <text:p>#</text:p>
          </table:table-cell>
          <table:table-cell office:value-type="string" office:value="#">
            <text:p>#</text:p>
          </table:table-cell>
          <table:table-cell office:value-type="string" office:value="#">
            <text:p>#</text:p>
          </table:table-cell>
          <table:table-cell office:value-type="float" office:value="9999">
            <text:p>9999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ds-php</meta:generator>
    <meta:creation-date>2016-07-11T10:27:27</meta:creation-date>
    <dc:date>2016-07-11T10:27:27</dc:date>
    <dc:language>en</dc:language>
    <meta:editing-cycles>2</meta:editing-cycles>
    <meta:editing-duration>PT15S</meta:editing-duration>
    <meta:user-defined meta:name="Info 1"/>
    <meta:user-defined meta:name="Info 2"/>
    <meta:user-defined meta:name="Info 3"/>
    <meta:user-defined meta:name="Info 4"/>
  </office:meta>
</office:document-meta>
</file>