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1.296cm"/>
    </style:style>
    <style:style style:name="Tableau1.C" style:family="table-column">
      <style:table-column-properties style:column-width="7.514cm"/>
    </style:style>
    <style:style style:name="Tableau1.D" style:family="table-column">
      <style:table-column-properties style:column-width="7.38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1.402cm"/>
    </style:style>
    <style:style style:name="Tableau2.B" style:family="table-column">
      <style:table-column-properties style:column-width="1.191cm"/>
    </style:style>
    <style:style style:name="Tableau2.C" style:family="table-column">
      <style:table-column-properties style:column-width="6.526cm"/>
    </style:style>
    <style:style style:name="Tableau2.D" style:family="table-column">
      <style:table-column-properties style:column-width="8.47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2" style:family="table-cell">
      <style:table-cell-properties fo:padding="0.097cm" fo:border-left="0.05pt solid #000000" fo:border-right="none" fo:border-top="none" fo:border-bottom="0.05pt solid #000000"/>
    </style:style>
    <style:style style:name="Tableau2.B22" style:family="table-cell">
      <style:table-cell-properties fo:padding="0.097cm" fo:border-left="0.05pt solid #000000" fo:border-right="none" fo:border-top="none" fo:border-bottom="0.05pt solid #000000"/>
    </style:style>
    <style:style style:name="Tableau2.C22" style:family="table-cell">
      <style:table-cell-properties fo:padding="0.097cm" fo:border-left="0.05pt solid #000000" fo:border-right="none" fo:border-top="none" fo:border-bottom="0.05pt solid #000000"/>
    </style:style>
    <style:style style:name="Tableau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3" style:family="table-cell">
      <style:table-cell-properties fo:padding="0.097cm" fo:border-left="0.05pt solid #000000" fo:border-right="none" fo:border-top="none" fo:border-bottom="0.05pt solid #000000"/>
    </style:style>
    <style:style style:name="Tableau2.B23" style:family="table-cell">
      <style:table-cell-properties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none" fo:border-top="none" fo:border-bottom="0.05pt solid #000000"/>
    </style:style>
    <style:style style:name="Tableau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5" style:family="table-cell">
      <style:table-cell-properties fo:padding="0.097cm" fo:border-left="0.05pt solid #000000" fo:border-right="none" fo:border-top="none" fo:border-bottom="0.05pt solid #000000"/>
    </style:style>
    <style:style style:name="Tableau2.B25" style:family="table-cell">
      <style:table-cell-properties fo:padding="0.097cm" fo:border-left="0.05pt solid #000000" fo:border-right="none" fo:border-top="none" fo:border-bottom="0.05pt solid #000000"/>
    </style:style>
    <style:style style:name="Tableau2.C25" style:family="table-cell">
      <style:table-cell-properties fo:padding="0.097cm" fo:border-left="0.05pt solid #000000" fo:border-right="none" fo:border-top="none" fo:border-bottom="0.05pt solid #000000"/>
    </style:style>
    <style:style style:name="Tableau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6" style:family="table-cell">
      <style:table-cell-properties fo:padding="0.097cm" fo:border-left="0.05pt solid #000000" fo:border-right="none" fo:border-top="none" fo:border-bottom="0.05pt solid #000000"/>
    </style:style>
    <style:style style:name="Tableau2.B26" style:family="table-cell">
      <style:table-cell-properties fo:padding="0.097cm" fo:border-left="0.05pt solid #000000" fo:border-right="none" fo:border-top="none" fo:border-bottom="0.05pt solid #000000"/>
    </style:style>
    <style:style style:name="Tableau2.C26" style:family="table-cell">
      <style:table-cell-properties fo:padding="0.097cm" fo:border-left="0.05pt solid #000000" fo:border-right="none" fo:border-top="none" fo:border-bottom="0.05pt solid #000000"/>
    </style:style>
    <style:style style:name="Tableau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8" style:family="table-cell">
      <style:table-cell-properties fo:padding="0.097cm" fo:border-left="0.05pt solid #000000" fo:border-right="none" fo:border-top="none" fo:border-bottom="0.05pt solid #000000"/>
    </style:style>
    <style:style style:name="Tableau2.B28" style:family="table-cell">
      <style:table-cell-properties fo:padding="0.097cm" fo:border-left="0.05pt solid #000000" fo:border-right="none" fo:border-top="none" fo:border-bottom="0.05pt solid #000000"/>
    </style:style>
    <style:style style:name="Tableau2.C28" style:family="table-cell">
      <style:table-cell-properties fo:padding="0.097cm" fo:border-left="0.05pt solid #000000" fo:border-right="none" fo:border-top="none" fo:border-bottom="0.05pt solid #000000"/>
    </style:style>
    <style:style style:name="Tableau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0" style:family="table-cell">
      <style:table-cell-properties fo:padding="0.097cm" fo:border-left="0.05pt solid #000000" fo:border-right="none" fo:border-top="none" fo:border-bottom="0.05pt solid #000000"/>
    </style:style>
    <style:style style:name="Tableau2.B30" style:family="table-cell">
      <style:table-cell-properties fo:padding="0.097cm" fo:border-left="0.05pt solid #000000" fo:border-right="none" fo:border-top="none" fo:border-bottom="0.05pt solid #000000"/>
    </style:style>
    <style:style style:name="Tableau2.C30" style:family="table-cell">
      <style:table-cell-properties fo:padding="0.097cm" fo:border-left="0.05pt solid #000000" fo:border-right="none" fo:border-top="none" fo:border-bottom="0.05pt solid #000000"/>
    </style:style>
    <style:style style:name="Tableau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1" style:family="table-cell">
      <style:table-cell-properties fo:padding="0.097cm" fo:border-left="0.05pt solid #000000" fo:border-right="none" fo:border-top="none" fo:border-bottom="0.05pt solid #000000"/>
    </style:style>
    <style:style style:name="Tableau2.B31" style:family="table-cell">
      <style:table-cell-properties fo:padding="0.097cm" fo:border-left="0.05pt solid #000000" fo:border-right="none" fo:border-top="none" fo:border-bottom="0.05pt solid #000000"/>
    </style:style>
    <style:style style:name="Tableau2.C31" style:family="table-cell">
      <style:table-cell-properties fo:padding="0.097cm" fo:border-left="0.05pt solid #000000" fo:border-right="none" fo:border-top="none" fo:border-bottom="0.05pt solid #000000"/>
    </style:style>
    <style:style style:name="Tableau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3" style:family="table-cell">
      <style:table-cell-properties fo:padding="0.097cm" fo:border-left="0.05pt solid #000000" fo:border-right="none" fo:border-top="none" fo:border-bottom="0.05pt solid #000000"/>
    </style:style>
    <style:style style:name="Tableau2.B33" style:family="table-cell">
      <style:table-cell-properties fo:padding="0.097cm" fo:border-left="0.05pt solid #000000" fo:border-right="none" fo:border-top="none" fo:border-bottom="0.05pt solid #000000"/>
    </style:style>
    <style:style style:name="Tableau2.C33" style:family="table-cell">
      <style:table-cell-properties fo:padding="0.097cm" fo:border-left="0.05pt solid #000000" fo:border-right="none" fo:border-top="none" fo:border-bottom="0.05pt solid #000000"/>
    </style:style>
    <style:style style:name="Tableau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4" style:family="table-cell">
      <style:table-cell-properties fo:padding="0.097cm" fo:border-left="0.05pt solid #000000" fo:border-right="none" fo:border-top="none" fo:border-bottom="0.05pt solid #000000"/>
    </style:style>
    <style:style style:name="Tableau2.B34" style:family="table-cell">
      <style:table-cell-properties fo:padding="0.097cm" fo:border-left="0.05pt solid #000000" fo:border-right="none" fo:border-top="none" fo:border-bottom="0.05pt solid #000000"/>
    </style:style>
    <style:style style:name="Tableau2.C34" style:family="table-cell">
      <style:table-cell-properties fo:padding="0.097cm" fo:border-left="0.05pt solid #000000" fo:border-right="none" fo:border-top="none" fo:border-bottom="0.05pt solid #000000"/>
    </style:style>
    <style:style style:name="Tableau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6" style:family="table-cell">
      <style:table-cell-properties fo:padding="0.097cm" fo:border-left="0.05pt solid #000000" fo:border-right="none" fo:border-top="none" fo:border-bottom="0.05pt solid #000000"/>
    </style:style>
    <style:style style:name="Tableau2.B36" style:family="table-cell">
      <style:table-cell-properties fo:padding="0.097cm" fo:border-left="0.05pt solid #000000" fo:border-right="none" fo:border-top="none" fo:border-bottom="0.05pt solid #000000"/>
    </style:style>
    <style:style style:name="Tableau2.C36" style:family="table-cell">
      <style:table-cell-properties fo:padding="0.097cm" fo:border-left="0.05pt solid #000000" fo:border-right="none" fo:border-top="none" fo:border-bottom="0.05pt solid #000000"/>
    </style:style>
    <style:style style:name="Tableau2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7" style:family="table-cell">
      <style:table-cell-properties fo:padding="0.097cm" fo:border-left="0.05pt solid #000000" fo:border-right="none" fo:border-top="none" fo:border-bottom="0.05pt solid #000000"/>
    </style:style>
    <style:style style:name="Tableau2.B37" style:family="table-cell">
      <style:table-cell-properties fo:padding="0.097cm" fo:border-left="0.05pt solid #000000" fo:border-right="none" fo:border-top="none" fo:border-bottom="0.05pt solid #000000"/>
    </style:style>
    <style:style style:name="Tableau2.C37" style:family="table-cell">
      <style:table-cell-properties fo:padding="0.097cm" fo:border-left="0.05pt solid #000000" fo:border-right="none" fo:border-top="none" fo:border-bottom="0.05pt solid #000000"/>
    </style:style>
    <style:style style:name="Tableau2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9" style:family="table-cell">
      <style:table-cell-properties fo:padding="0.097cm" fo:border-left="0.05pt solid #000000" fo:border-right="none" fo:border-top="none" fo:border-bottom="0.05pt solid #000000"/>
    </style:style>
    <style:style style:name="Tableau2.B39" style:family="table-cell">
      <style:table-cell-properties fo:padding="0.097cm" fo:border-left="0.05pt solid #000000" fo:border-right="none" fo:border-top="none" fo:border-bottom="0.05pt solid #000000"/>
    </style:style>
    <style:style style:name="Tableau2.C39" style:family="table-cell">
      <style:table-cell-properties fo:padding="0.097cm" fo:border-left="0.05pt solid #000000" fo:border-right="none" fo:border-top="none" fo:border-bottom="0.05pt solid #000000"/>
    </style:style>
    <style:style style:name="Tableau2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0" style:family="table-cell">
      <style:table-cell-properties fo:padding="0.097cm" fo:border-left="0.05pt solid #000000" fo:border-right="none" fo:border-top="none" fo:border-bottom="0.05pt solid #000000"/>
    </style:style>
    <style:style style:name="Tableau2.B40" style:family="table-cell">
      <style:table-cell-properties fo:padding="0.097cm" fo:border-left="0.05pt solid #000000" fo:border-right="none" fo:border-top="none" fo:border-bottom="0.05pt solid #000000"/>
    </style:style>
    <style:style style:name="Tableau2.C40" style:family="table-cell">
      <style:table-cell-properties fo:padding="0.097cm" fo:border-left="0.05pt solid #000000" fo:border-right="none" fo:border-top="none" fo:border-bottom="0.05pt solid #000000"/>
    </style:style>
    <style:style style:name="Tableau2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2" style:family="table-cell">
      <style:table-cell-properties fo:padding="0.097cm" fo:border-left="0.05pt solid #000000" fo:border-right="none" fo:border-top="none" fo:border-bottom="0.05pt solid #000000"/>
    </style:style>
    <style:style style:name="Tableau2.B42" style:family="table-cell">
      <style:table-cell-properties fo:padding="0.097cm" fo:border-left="0.05pt solid #000000" fo:border-right="none" fo:border-top="none" fo:border-bottom="0.05pt solid #000000"/>
    </style:style>
    <style:style style:name="Tableau2.C42" style:family="table-cell">
      <style:table-cell-properties fo:padding="0.097cm" fo:border-left="0.05pt solid #000000" fo:border-right="none" fo:border-top="none" fo:border-bottom="0.05pt solid #000000"/>
    </style:style>
    <style:style style:name="Tableau2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4" style:family="table-cell">
      <style:table-cell-properties fo:padding="0.097cm" fo:border-left="0.05pt solid #000000" fo:border-right="none" fo:border-top="none" fo:border-bottom="0.05pt solid #000000"/>
    </style:style>
    <style:style style:name="Tableau2.B44" style:family="table-cell">
      <style:table-cell-properties fo:padding="0.097cm" fo:border-left="0.05pt solid #000000" fo:border-right="none" fo:border-top="none" fo:border-bottom="0.05pt solid #000000"/>
    </style:style>
    <style:style style:name="Tableau2.C44" style:family="table-cell">
      <style:table-cell-properties fo:padding="0.097cm" fo:border-left="0.05pt solid #000000" fo:border-right="none" fo:border-top="none" fo:border-bottom="0.05pt solid #000000"/>
    </style:style>
    <style:style style:name="Tableau2.D4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546a" officeooo:paragraph-rsid="0018546a"/>
    </style:style>
    <style:style style:name="P2" style:family="paragraph" style:parent-style-name="Standard">
      <style:text-properties officeooo:rsid="0018546a" officeooo:paragraph-rsid="00234488"/>
    </style:style>
    <style:style style:name="P3" style:family="paragraph" style:parent-style-name="Standard">
      <style:text-properties officeooo:rsid="0018546a" officeooo:paragraph-rsid="0023c2c7"/>
    </style:style>
    <style:style style:name="P4" style:family="paragraph" style:parent-style-name="Standard">
      <style:text-properties officeooo:rsid="0018546a" officeooo:paragraph-rsid="0028524d"/>
    </style:style>
    <style:style style:name="P5" style:family="paragraph" style:parent-style-name="Standard">
      <style:text-properties officeooo:rsid="0018546a" officeooo:paragraph-rsid="002a1ac3"/>
    </style:style>
    <style:style style:name="P6" style:family="paragraph" style:parent-style-name="Standard">
      <style:text-properties officeooo:rsid="0018546a" officeooo:paragraph-rsid="002b4fca"/>
    </style:style>
    <style:style style:name="P7" style:family="paragraph" style:parent-style-name="Standard">
      <style:text-properties officeooo:rsid="0018546a" officeooo:paragraph-rsid="0033ccaa"/>
    </style:style>
    <style:style style:name="P8" style:family="paragraph" style:parent-style-name="Standard">
      <style:text-properties officeooo:rsid="0018546a" officeooo:paragraph-rsid="00422d9d"/>
    </style:style>
    <style:style style:name="P9" style:family="paragraph" style:parent-style-name="Standard">
      <style:text-properties fo:font-weight="bold" officeooo:rsid="0018546a" officeooo:paragraph-rsid="0028524d" style:font-weight-asian="bold" style:font-weight-complex="bold"/>
    </style:style>
    <style:style style:name="P10" style:family="paragraph" style:parent-style-name="Standard">
      <style:text-properties fo:font-weight="bold" officeooo:rsid="0019fd9a" officeooo:paragraph-rsid="00234488" style:font-weight-asian="bold" style:font-weight-complex="bold"/>
    </style:style>
    <style:style style:name="P11" style:family="paragraph" style:parent-style-name="Standard">
      <style:text-properties fo:font-weight="bold" officeooo:rsid="0019fd9a" officeooo:paragraph-rsid="002a1ac3" style:font-weight-asian="bold" style:font-weight-complex="bold"/>
    </style:style>
    <style:style style:name="P12" style:family="paragraph" style:parent-style-name="Standard">
      <style:text-properties fo:font-weight="bold" officeooo:rsid="0023c2c7" officeooo:paragraph-rsid="0023c2c7" style:font-weight-asian="bold" style:font-weight-complex="bold"/>
    </style:style>
    <style:style style:name="P13" style:family="paragraph" style:parent-style-name="Standard">
      <style:text-properties fo:font-weight="bold" officeooo:rsid="00234488" officeooo:paragraph-rsid="002a1ac3" style:font-weight-asian="bold" style:font-weight-complex="bold"/>
    </style:style>
    <style:style style:name="P14" style:family="paragraph" style:parent-style-name="Standard">
      <style:text-properties fo:font-weight="bold" officeooo:rsid="00234488" officeooo:paragraph-rsid="00422d9d" style:font-weight-asian="bold" style:font-weight-complex="bold"/>
    </style:style>
    <style:style style:name="P15" style:family="paragraph" style:parent-style-name="Standard">
      <style:text-properties officeooo:rsid="001a01d2" officeooo:paragraph-rsid="001a01d2"/>
    </style:style>
    <style:style style:name="P16" style:family="paragraph" style:parent-style-name="Standard">
      <style:text-properties fo:font-weight="normal" officeooo:rsid="001a01d2" officeooo:paragraph-rsid="001a01d2" style:font-weight-asian="normal" style:font-weight-complex="normal"/>
    </style:style>
    <style:style style:name="P17" style:family="paragraph" style:parent-style-name="Standard">
      <style:text-properties fo:font-weight="normal" officeooo:rsid="001a01d2" officeooo:paragraph-rsid="0028524d" style:font-weight-asian="normal" style:font-weight-complex="normal"/>
    </style:style>
    <style:style style:name="P18" style:family="paragraph" style:parent-style-name="Standard">
      <style:text-properties fo:font-weight="normal" officeooo:rsid="001d6d3e" officeooo:paragraph-rsid="001d6d3e" style:font-weight-asian="normal" style:font-weight-complex="normal"/>
    </style:style>
    <style:style style:name="P19" style:family="paragraph" style:parent-style-name="Standard">
      <style:text-properties fo:font-weight="normal" officeooo:rsid="0018546a" officeooo:paragraph-rsid="0018546a" style:font-weight-asian="normal" style:font-weight-complex="normal"/>
    </style:style>
    <style:style style:name="P20" style:family="paragraph" style:parent-style-name="Standard">
      <style:text-properties fo:font-weight="normal" officeooo:rsid="0026aa12" officeooo:paragraph-rsid="0026aa12" style:font-weight-asian="normal" style:font-weight-complex="normal"/>
    </style:style>
    <style:style style:name="P21" style:family="paragraph" style:parent-style-name="Standard">
      <style:text-properties fo:font-weight="normal" officeooo:rsid="0023c2c7" officeooo:paragraph-rsid="0023c2c7" style:font-weight-asian="normal" style:font-weight-complex="normal"/>
    </style:style>
    <style:style style:name="P22" style:family="paragraph" style:parent-style-name="Standard">
      <style:text-properties fo:font-weight="normal" officeooo:rsid="002a1ac3" officeooo:paragraph-rsid="002a1ac3" style:font-weight-asian="normal" style:font-weight-complex="normal"/>
    </style:style>
    <style:style style:name="P23" style:family="paragraph" style:parent-style-name="Standard">
      <style:text-properties fo:font-weight="normal" officeooo:rsid="002b4fca" officeooo:paragraph-rsid="0033ccaa" style:font-weight-asian="normal" style:font-weight-complex="normal"/>
    </style:style>
    <style:style style:name="P24" style:family="paragraph" style:parent-style-name="Standard">
      <style:text-properties fo:font-weight="normal" officeooo:rsid="002cf39a" officeooo:paragraph-rsid="002cf39a" style:font-weight-asian="normal" style:font-weight-complex="normal"/>
    </style:style>
    <style:style style:name="P25" style:family="paragraph" style:parent-style-name="Standard">
      <style:text-properties fo:font-weight="normal" officeooo:rsid="002f217a" officeooo:paragraph-rsid="002f217a" style:font-weight-asian="normal" style:font-weight-complex="normal"/>
    </style:style>
    <style:style style:name="P26" style:family="paragraph" style:parent-style-name="Standard">
      <style:text-properties fo:font-weight="normal" officeooo:rsid="002f217a" officeooo:paragraph-rsid="004415e7" style:font-weight-asian="normal" style:font-weight-complex="normal"/>
    </style:style>
    <style:style style:name="P27" style:family="paragraph" style:parent-style-name="Standard">
      <style:text-properties fo:font-weight="normal" officeooo:rsid="002f2bd4" officeooo:paragraph-rsid="002f2bd4" style:font-weight-asian="normal" style:font-weight-complex="normal"/>
    </style:style>
    <style:style style:name="P28" style:family="paragraph" style:parent-style-name="Standard">
      <style:text-properties fo:font-weight="normal" officeooo:rsid="002fd206" officeooo:paragraph-rsid="002fd206" style:font-weight-asian="normal" style:font-weight-complex="normal"/>
    </style:style>
    <style:style style:name="P29" style:family="paragraph" style:parent-style-name="Standard">
      <style:text-properties fo:font-weight="normal" officeooo:rsid="002fd206" officeooo:paragraph-rsid="0031f56d" style:font-weight-asian="normal" style:font-weight-complex="normal"/>
    </style:style>
    <style:style style:name="P30" style:family="paragraph" style:parent-style-name="Standard">
      <style:text-properties fo:font-weight="normal" officeooo:rsid="00395148" officeooo:paragraph-rsid="00395148" style:font-weight-asian="normal" style:font-weight-complex="normal"/>
    </style:style>
    <style:style style:name="P31" style:family="paragraph" style:parent-style-name="Standard">
      <style:text-properties fo:font-weight="normal" officeooo:rsid="00395148" officeooo:paragraph-rsid="00422d9d" style:font-weight-asian="normal" style:font-weight-complex="normal"/>
    </style:style>
    <style:style style:name="P32" style:family="paragraph" style:parent-style-name="Standard">
      <style:text-properties fo:font-weight="normal" officeooo:rsid="003dc13a" officeooo:paragraph-rsid="003dc13a" style:font-weight-asian="normal" style:font-weight-complex="normal"/>
    </style:style>
    <style:style style:name="P33" style:family="paragraph" style:parent-style-name="Standard">
      <style:text-properties fo:font-weight="normal" officeooo:rsid="0026aa12" officeooo:paragraph-rsid="0026aa12" fo:background-color="#ffff00" style:font-weight-asian="normal" style:font-weight-complex="normal"/>
    </style:style>
    <style:style style:name="P34" style:family="paragraph" style:parent-style-name="Standard">
      <style:text-properties officeooo:rsid="001a421e" officeooo:paragraph-rsid="001a421e"/>
    </style:style>
    <style:style style:name="P35" style:family="paragraph" style:parent-style-name="Standard">
      <style:text-properties officeooo:rsid="001a421e" officeooo:paragraph-rsid="001a421e" fo:background-color="#ffff00"/>
    </style:style>
    <style:style style:name="P36" style:family="paragraph" style:parent-style-name="Standard">
      <style:text-properties officeooo:rsid="001a421e" officeooo:paragraph-rsid="0048a90a" fo:background-color="#ffff00"/>
    </style:style>
    <style:style style:name="P37" style:family="paragraph" style:parent-style-name="Standard">
      <style:text-properties officeooo:rsid="002b4fca" officeooo:paragraph-rsid="002b4fca" fo:background-color="#ffff00"/>
    </style:style>
    <style:style style:name="P38" style:family="paragraph" style:parent-style-name="Standard">
      <style:text-properties officeooo:rsid="002b4fca" officeooo:paragraph-rsid="0033ccaa" fo:background-color="#ffff00"/>
    </style:style>
    <style:style style:name="P39" style:family="paragraph" style:parent-style-name="Standard">
      <style:text-properties officeooo:rsid="002b4fca" officeooo:paragraph-rsid="002cf39a" fo:background-color="#ffff00"/>
    </style:style>
    <style:style style:name="P40" style:family="paragraph" style:parent-style-name="Standard">
      <style:text-properties officeooo:rsid="0048a90a" officeooo:paragraph-rsid="0048a90a" fo:background-color="#ffff00"/>
    </style:style>
    <style:style style:name="P41" style:family="paragraph" style:parent-style-name="Standard">
      <style:text-properties officeooo:paragraph-rsid="001bf418"/>
    </style:style>
    <style:style style:name="P42" style:family="paragraph" style:parent-style-name="Standard">
      <style:text-properties officeooo:rsid="001d6d3e" officeooo:paragraph-rsid="001d6d3e"/>
    </style:style>
    <style:style style:name="P43" style:family="paragraph" style:parent-style-name="Standard">
      <style:text-properties officeooo:rsid="001ff725" officeooo:paragraph-rsid="001ff725"/>
    </style:style>
    <style:style style:name="P44" style:family="paragraph" style:parent-style-name="Standard">
      <style:text-properties officeooo:rsid="00234488" officeooo:paragraph-rsid="00234488"/>
    </style:style>
    <style:style style:name="P45" style:family="paragraph" style:parent-style-name="Standard">
      <style:text-properties officeooo:rsid="0023c2c7" officeooo:paragraph-rsid="0023c2c7"/>
    </style:style>
    <style:style style:name="P46" style:family="paragraph" style:parent-style-name="Standard">
      <style:text-properties officeooo:rsid="002b4fca" officeooo:paragraph-rsid="002b4fca"/>
    </style:style>
    <style:style style:name="P47" style:family="paragraph" style:parent-style-name="Standard">
      <style:text-properties officeooo:rsid="002b4fca" officeooo:paragraph-rsid="002cf39a"/>
    </style:style>
    <style:style style:name="P48" style:family="paragraph" style:parent-style-name="Standard">
      <style:text-properties officeooo:rsid="002b4fca" officeooo:paragraph-rsid="0033ccaa"/>
    </style:style>
    <style:style style:name="P49" style:family="paragraph" style:parent-style-name="Standard">
      <style:text-properties officeooo:rsid="003dc13a" officeooo:paragraph-rsid="003dc13a"/>
    </style:style>
    <style:style style:name="P50" style:family="paragraph" style:parent-style-name="Standard">
      <style:text-properties officeooo:rsid="0048a90a" officeooo:paragraph-rsid="0048a90a"/>
    </style:style>
    <style:style style:name="P51" style:family="paragraph" style:parent-style-name="Standard">
      <style:text-properties officeooo:rsid="0049c4a4" officeooo:paragraph-rsid="0049c4a4"/>
    </style:style>
    <style:style style:name="P52" style:family="paragraph" style:parent-style-name="Standard">
      <style:text-properties officeooo:paragraph-rsid="00234488"/>
    </style:style>
    <style:style style:name="P53" style:family="paragraph" style:parent-style-name="Text_20_body">
      <style:paragraph-properties fo:text-align="center" style:justify-single-word="false"/>
      <style:text-properties fo:font-size="18pt" fo:font-weight="bold" officeooo:rsid="002b4fca" officeooo:paragraph-rsid="002b4fca" style:font-size-asian="18pt" style:font-weight-asian="bold" style:font-size-complex="18pt" style:font-weight-complex="bold"/>
    </style:style>
    <style:style style:name="P54" style:family="paragraph" style:parent-style-name="Text_20_body">
      <style:text-properties fo:font-weight="normal" officeooo:rsid="002f217a" officeooo:paragraph-rsid="004415e7" style:font-weight-asian="normal" style:font-weight-complex="normal"/>
    </style:style>
    <style:style style:name="P55" style:family="paragraph" style:parent-style-name="Table_20_Contents">
      <style:text-properties fo:font-size="9pt" style:font-size-asian="9pt" style:font-size-complex="9pt"/>
    </style:style>
    <style:style style:name="P56" style:family="paragraph" style:parent-style-name="Table_20_Contents">
      <style:text-properties fo:font-size="9pt" officeooo:rsid="001ff725" officeooo:paragraph-rsid="001ff725" style:font-size-asian="9pt" style:font-size-complex="9pt"/>
    </style:style>
    <style:style style:name="P57" style:family="paragraph" style:parent-style-name="Table_20_Contents">
      <style:text-properties fo:font-size="9pt" officeooo:paragraph-rsid="001bf418" style:font-size-asian="9pt" style:font-size-complex="9pt"/>
    </style:style>
    <style:style style:name="P58" style:family="paragraph" style:parent-style-name="Table_20_Contents">
      <style:text-properties fo:font-size="9pt" officeooo:rsid="0018546a" officeooo:paragraph-rsid="001bf418" style:font-size-asian="9pt" style:font-size-complex="9pt"/>
    </style:style>
    <style:style style:name="P59" style:family="paragraph" style:parent-style-name="Table_20_Contents">
      <style:text-properties fo:font-size="9pt" officeooo:rsid="0018546a" officeooo:paragraph-rsid="0018546a" style:font-size-asian="9pt" style:font-size-complex="9pt"/>
    </style:style>
    <style:style style:name="P60" style:family="paragraph" style:parent-style-name="Table_20_Contents">
      <style:text-properties fo:font-size="9pt" officeooo:rsid="001a421e" officeooo:paragraph-rsid="001bf418" style:font-size-asian="9pt" style:font-size-complex="9pt"/>
    </style:style>
    <style:style style:name="P61" style:family="paragraph" style:parent-style-name="Table_20_Contents">
      <style:text-properties fo:font-size="9pt" officeooo:rsid="001a421e" officeooo:paragraph-rsid="001a421e" style:font-size-asian="9pt" style:font-size-complex="9pt"/>
    </style:style>
    <style:style style:name="P62" style:family="paragraph" style:parent-style-name="Table_20_Contents">
      <style:text-properties fo:font-size="9pt" officeooo:rsid="0019fd9a" officeooo:paragraph-rsid="001bf418" style:font-size-asian="9pt" style:font-size-complex="9pt"/>
    </style:style>
    <style:style style:name="P63" style:family="paragraph" style:parent-style-name="Table_20_Contents">
      <style:text-properties fo:font-size="9pt" officeooo:rsid="0019fd9a" officeooo:paragraph-rsid="0019fd9a" style:font-size-asian="9pt" style:font-size-complex="9pt"/>
    </style:style>
    <style:style style:name="P64" style:family="paragraph" style:parent-style-name="Table_20_Contents">
      <style:text-properties fo:font-size="9pt" officeooo:rsid="001a01d2" officeooo:paragraph-rsid="001bf418" style:font-size-asian="9pt" style:font-size-complex="9pt"/>
    </style:style>
    <style:style style:name="P65" style:family="paragraph" style:parent-style-name="Table_20_Contents">
      <style:text-properties fo:font-size="9pt" officeooo:rsid="001a01d2" officeooo:paragraph-rsid="001a01d2" style:font-size-asian="9pt" style:font-size-complex="9pt"/>
    </style:style>
    <style:style style:name="P66" style:family="paragraph" style:parent-style-name="Table_20_Contents">
      <style:text-properties fo:font-size="9pt" officeooo:rsid="001a01d2" officeooo:paragraph-rsid="001a421e" style:font-size-asian="9pt" style:font-size-complex="9pt"/>
    </style:style>
    <style:style style:name="P67" style:family="paragraph" style:parent-style-name="Table_20_Contents">
      <style:text-properties fo:font-size="9pt" officeooo:rsid="00215a2d" officeooo:paragraph-rsid="00215a2d" style:font-size-asian="9pt" style:font-size-complex="9pt"/>
    </style:style>
    <style:style style:name="P68" style:family="paragraph" style:parent-style-name="Table_20_Contents">
      <style:text-properties fo:font-size="9pt" officeooo:rsid="001bf418" officeooo:paragraph-rsid="001bf418" style:font-size-asian="9pt" style:font-size-complex="9pt"/>
    </style:style>
    <style:style style:name="P69" style:family="paragraph" style:parent-style-name="Table_20_Contents">
      <style:text-properties fo:font-size="9pt" officeooo:rsid="0023c2c7" officeooo:paragraph-rsid="0023c2c7" style:font-size-asian="9pt" style:font-size-complex="9pt"/>
    </style:style>
    <style:style style:name="P70" style:family="paragraph" style:parent-style-name="Table_20_Contents">
      <style:text-properties fo:font-size="9pt" officeooo:rsid="0023c2c7" officeooo:paragraph-rsid="00372482" style:font-size-asian="9pt" style:font-size-complex="9pt"/>
    </style:style>
    <style:style style:name="P71" style:family="paragraph" style:parent-style-name="Table_20_Contents">
      <style:text-properties fo:font-size="9pt" officeooo:rsid="0023c2c7" officeooo:paragraph-rsid="00395148" style:font-size-asian="9pt" style:font-size-complex="9pt"/>
    </style:style>
    <style:style style:name="P72" style:family="paragraph" style:parent-style-name="Table_20_Contents">
      <style:text-properties fo:font-size="9pt" officeooo:rsid="001fc7b1" officeooo:paragraph-rsid="001fc7b1" style:font-size-asian="9pt" style:font-size-complex="9pt"/>
    </style:style>
    <style:style style:name="P73" style:family="paragraph" style:parent-style-name="Table_20_Contents">
      <style:text-properties fo:font-size="9pt" officeooo:rsid="002fd206" officeooo:paragraph-rsid="002fd206" style:font-size-asian="9pt" style:font-size-complex="9pt"/>
    </style:style>
    <style:style style:name="P74" style:family="paragraph" style:parent-style-name="Table_20_Contents">
      <style:text-properties fo:font-size="9pt" officeooo:rsid="00395148" officeooo:paragraph-rsid="00395148" style:font-size-asian="9pt" style:font-size-complex="9pt"/>
    </style:style>
    <style:style style:name="P75" style:family="paragraph" style:parent-style-name="Table_20_Contents">
      <style:text-properties fo:font-size="9pt" officeooo:rsid="003dc13a" officeooo:paragraph-rsid="003dc13a" style:font-size-asian="9pt" style:font-size-complex="9pt"/>
    </style:style>
    <style:style style:name="P76" style:family="paragraph" style:parent-style-name="Table_20_Contents">
      <style:text-properties fo:font-size="9pt" officeooo:rsid="002b4fca" officeooo:paragraph-rsid="001bf418" style:font-size-asian="9pt" style:font-size-complex="9pt"/>
    </style:style>
    <style:style style:name="P77" style:family="paragraph" style:parent-style-name="Table_20_Contents">
      <style:text-properties fo:font-size="9pt" officeooo:rsid="0046449a" officeooo:paragraph-rsid="0046449a" style:font-size-asian="9pt" style:font-size-complex="9pt"/>
    </style:style>
    <style:style style:name="P78" style:family="paragraph" style:parent-style-name="Table_20_Contents">
      <style:text-properties fo:font-size="9pt" officeooo:rsid="00471810" officeooo:paragraph-rsid="00471810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fo:font-size="9pt" fo:font-weight="bold" officeooo:rsid="0018546a" officeooo:paragraph-rsid="001bf418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9pt" fo:font-weight="bold" officeooo:rsid="0018546a" officeooo:paragraph-rsid="0018546a" style:font-size-asian="9pt" style:font-weight-asian="bold" style:font-size-complex="9pt" style:font-weight-complex="bold"/>
    </style:style>
    <style:style style:name="P81" style:family="paragraph" style:parent-style-name="Table_20_Contents">
      <style:text-properties fo:font-size="10pt" officeooo:rsid="001ff725" officeooo:paragraph-rsid="001ff725" style:font-size-asian="10pt" style:font-size-complex="10pt"/>
    </style:style>
    <style:style style:name="P82" style:family="paragraph" style:parent-style-name="Table_20_Contents">
      <style:text-properties fo:font-size="10pt" officeooo:rsid="0018546a" officeooo:paragraph-rsid="001bf418" style:font-size-asian="10pt" style:font-size-complex="10pt"/>
    </style:style>
    <style:style style:name="P83" style:family="paragraph" style:parent-style-name="Table_20_Contents">
      <style:text-properties fo:font-size="10pt" officeooo:paragraph-rsid="001bf418" style:font-size-asian="10pt" style:font-size-complex="10pt"/>
    </style:style>
    <style:style style:name="P84" style:family="paragraph" style:parent-style-name="Table_20_Contents">
      <style:text-properties fo:font-size="10pt" officeooo:rsid="001a01d2" officeooo:paragraph-rsid="001bf418" style:font-size-asian="10pt" style:font-size-complex="10pt"/>
    </style:style>
    <style:style style:name="P85" style:family="paragraph" style:parent-style-name="Table_20_Contents">
      <style:text-properties fo:font-size="10pt" officeooo:rsid="001a421e" officeooo:paragraph-rsid="001bf418" style:font-size-asian="10pt" style:font-size-complex="10pt"/>
    </style:style>
    <style:style style:name="P86" style:family="paragraph" style:parent-style-name="Table_20_Contents">
      <style:text-properties fo:font-size="10pt" officeooo:rsid="0019fd9a" officeooo:paragraph-rsid="001bf418" style:font-size-asian="10pt" style:font-size-complex="10pt"/>
    </style:style>
    <style:style style:name="P87" style:family="paragraph" style:parent-style-name="Table_20_Contents">
      <style:text-properties fo:font-size="10pt" officeooo:rsid="001bf418" officeooo:paragraph-rsid="001bf418" style:font-size-asian="10pt" style:font-size-complex="10pt"/>
    </style:style>
    <style:style style:name="P88" style:family="paragraph" style:parent-style-name="Table_20_Contents">
      <style:text-properties fo:font-size="10pt" officeooo:rsid="003dc13a" officeooo:paragraph-rsid="003dc13a" style:font-size-asian="10pt" style:font-size-complex="10pt"/>
    </style:style>
    <style:style style:name="P89" style:family="paragraph" style:parent-style-name="Table_20_Contents">
      <style:text-properties fo:font-size="10pt" officeooo:rsid="0046449a" officeooo:paragraph-rsid="0046449a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fo:font-size="10pt" fo:font-weight="bold" officeooo:rsid="0018546a" officeooo:paragraph-rsid="001bf418" style:font-size-asian="10pt" style:font-weight-asian="bold" style:font-size-complex="10pt" style:font-weight-complex="bold"/>
    </style:style>
    <style:style style:name="P91" style:family="paragraph" style:parent-style-name="Standard">
      <style:paragraph-properties fo:background-color="transparent">
        <style:background-image/>
      </style:paragraph-properties>
      <style:text-properties fo:font-weight="normal" officeooo:rsid="003cd27c" officeooo:paragraph-rsid="003cd27c" fo:background-color="transparent" style:font-weight-asian="normal" style:font-weight-complex="normal"/>
    </style:style>
    <style:style style:name="P92" style:family="paragraph" style:parent-style-name="Standard">
      <style:text-properties fo:font-weight="normal" officeooo:rsid="0026aa12" officeooo:paragraph-rsid="0026aa12" style:font-weight-asian="normal" style:font-weight-complex="normal"/>
    </style:style>
    <style:style style:name="P93" style:family="paragraph" style:parent-style-name="Standard">
      <style:text-properties officeooo:rsid="001ff725" officeooo:paragraph-rsid="001ff725"/>
    </style:style>
    <style:style style:name="P94" style:family="paragraph" style:parent-style-name="Standard">
      <style:text-properties fo:font-weight="bold" officeooo:rsid="0019fd9a" officeooo:paragraph-rsid="002a1ac3" style:font-weight-asian="bold" style:font-weight-complex="bold"/>
    </style:style>
    <style:style style:name="P95" style:family="paragraph" style:parent-style-name="Text_20_body">
      <style:text-properties officeooo:paragraph-rsid="0026aa12"/>
    </style:style>
    <style:style style:name="P96" style:family="paragraph" style:parent-style-name="Text_20_body">
      <style:text-properties officeooo:rsid="004f4f2b" officeooo:paragraph-rsid="004f4f2b"/>
    </style:style>
    <style:style style:name="P97" style:family="paragraph" style:parent-style-name="Table_20_Contents">
      <style:text-properties fo:font-size="9pt" style:font-size-asian="9pt" style:font-size-complex="9pt"/>
    </style:style>
    <style:style style:name="P98" style:family="paragraph" style:parent-style-name="Table_20_Contents">
      <style:text-properties fo:font-size="9pt" officeooo:rsid="004b6af2" officeooo:paragraph-rsid="004b6af2" style:font-size-asian="9pt" style:font-size-complex="9pt"/>
    </style:style>
    <style:style style:name="P99" style:family="paragraph" style:parent-style-name="Table_20_Contents">
      <style:text-properties fo:font-size="9pt" officeooo:rsid="0019fd9a" officeooo:paragraph-rsid="004b6af2" style:font-size-asian="9pt" style:font-size-complex="9pt"/>
    </style:style>
    <style:style style:name="P100" style:family="paragraph" style:parent-style-name="Table_20_Contents">
      <style:text-properties fo:font-size="9pt" officeooo:rsid="0018546a" officeooo:paragraph-rsid="004b6af2" style:font-size-asian="9pt" style:font-size-complex="9pt"/>
    </style:style>
    <style:style style:name="P101" style:family="paragraph" style:parent-style-name="Table_20_Contents">
      <style:text-properties fo:font-size="9pt" officeooo:rsid="0018546a" officeooo:paragraph-rsid="001bf418" style:font-size-asian="9pt" style:font-size-complex="9pt"/>
    </style:style>
    <style:style style:name="P102" style:family="paragraph" style:parent-style-name="Table_20_Contents">
      <style:text-properties fo:font-size="9pt" officeooo:rsid="0023c2c7" officeooo:paragraph-rsid="004b6af2" style:font-size-asian="9pt" style:font-size-complex="9pt"/>
    </style:style>
    <style:style style:name="P103" style:family="paragraph" style:parent-style-name="Table_20_Contents">
      <style:text-properties fo:font-size="9pt" officeooo:rsid="004c38e7" officeooo:paragraph-rsid="004c38e7" style:font-size-asian="9pt" style:font-size-complex="9pt"/>
    </style:style>
    <style:style style:name="P104" style:family="paragraph" style:parent-style-name="Table_20_Contents">
      <style:text-properties fo:font-size="9pt" officeooo:rsid="00215a2d" officeooo:paragraph-rsid="004c38e7" style:font-size-asian="9pt" style:font-size-complex="9pt"/>
    </style:style>
    <style:style style:name="P105" style:family="paragraph" style:parent-style-name="Table_20_Contents">
      <style:text-properties fo:font-size="9pt" officeooo:rsid="001bf418" officeooo:paragraph-rsid="001bf418" style:font-size-asian="9pt" style:font-size-complex="9pt"/>
    </style:style>
    <style:style style:name="P106" style:family="paragraph" style:parent-style-name="Table_20_Contents">
      <style:text-properties fo:font-size="9pt" officeooo:rsid="004f2016" officeooo:paragraph-rsid="004f2016" style:font-size-asian="9pt" style:font-size-complex="9pt"/>
    </style:style>
    <style:style style:name="P107" style:family="paragraph" style:parent-style-name="Table_20_Contents">
      <style:text-properties fo:font-size="9pt" officeooo:rsid="001a01d2" officeooo:paragraph-rsid="001bf418" style:font-size-asian="9pt" style:font-size-complex="9pt"/>
    </style:style>
    <style:style style:name="P108" style:family="paragraph" style:parent-style-name="Table_20_Contents">
      <style:text-properties fo:font-size="9pt" officeooo:rsid="0050aa2b" officeooo:paragraph-rsid="0050aa2b" style:font-size-asian="9pt" style:font-size-complex="9pt"/>
    </style:style>
    <style:style style:name="P109" style:family="paragraph" style:parent-style-name="Table_20_Contents">
      <style:text-properties fo:font-size="10pt" officeooo:paragraph-rsid="001bf418" style:font-size-asian="10pt" style:font-size-complex="10pt"/>
    </style:style>
    <style:style style:name="P110" style:family="paragraph" style:parent-style-name="Table_20_Contents">
      <style:text-properties fo:font-size="10pt" officeooo:rsid="0050aa2b" officeooo:paragraph-rsid="0050aa2b" style:font-size-asian="10pt" style:font-size-complex="10pt"/>
    </style:style>
    <style:style style:name="P111" style:family="paragraph" style:parent-style-name="Heading_20_3">
      <style:text-properties officeooo:rsid="003c00e1"/>
    </style:style>
    <style:style style:name="P112" style:family="paragraph" style:parent-style-name="Heading_20_3">
      <style:text-properties fo:font-weight="bold" style:font-weight-asian="bold" style:font-weight-complex="bold"/>
    </style:style>
    <style:style style:name="P113" style:family="paragraph" style:parent-style-name="Heading_20_3">
      <style:text-properties fo:font-weight="normal" officeooo:rsid="003c00e1" officeooo:paragraph-rsid="0026aa12" style:font-weight-asian="normal" style:font-weight-complex="normal"/>
    </style:style>
    <style:style style:name="P114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15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d6d3e" fo:background-color="#ffff00" loext:char-shading-value="0"/>
    </style:style>
    <style:style style:name="T3" style:family="text">
      <style:text-properties officeooo:rsid="0028524d" fo:background-color="#ffff00" loext:char-shading-value="0"/>
    </style:style>
    <style:style style:name="T4" style:family="text">
      <style:text-properties officeooo:rsid="002a1ac3" fo:background-color="#ffff00" loext:char-shading-value="0"/>
    </style:style>
    <style:style style:name="T5" style:family="text">
      <style:text-properties officeooo:rsid="002cf39a" fo:background-color="#ffff00" loext:char-shading-value="0"/>
    </style:style>
    <style:style style:name="T6" style:family="text">
      <style:text-properties officeooo:rsid="0033ccaa" fo:background-color="#ffff00" loext:char-shading-value="0"/>
    </style:style>
    <style:style style:name="T7" style:family="text">
      <style:text-properties officeooo:rsid="001a01d2" fo:background-color="#ffff00" loext:char-shading-value="0"/>
    </style:style>
    <style:style style:name="T8" style:family="text">
      <style:text-properties officeooo:rsid="00422d9d" fo:background-color="#ffff00" loext:char-shading-value="0"/>
    </style:style>
    <style:style style:name="T9" style:family="text">
      <style:text-properties officeooo:rsid="0046341e" fo:background-color="#ffff00" loext:char-shading-value="0"/>
    </style:style>
    <style:style style:name="T10" style:family="text">
      <style:text-properties officeooo:rsid="0050aa2b" fo:background-color="#ffff00" loext:char-shading-value="0"/>
    </style:style>
    <style:style style:name="T11" style:family="text">
      <style:text-properties officeooo:rsid="00521ca0" fo:background-color="#ffff00" loext:char-shading-value="0"/>
    </style:style>
    <style:style style:name="T12" style:family="text">
      <style:text-properties officeooo:rsid="001bf418"/>
    </style:style>
    <style:style style:name="T13" style:family="text">
      <style:text-properties fo:font-weight="bold" officeooo:rsid="001bf418" style:font-weight-asian="bold" style:font-weight-complex="bold"/>
    </style:style>
    <style:style style:name="T14" style:family="text">
      <style:text-properties fo:font-weight="bold" officeooo:rsid="0018546a" style:font-weight-asian="bold" style:font-weight-complex="bold"/>
    </style:style>
    <style:style style:name="T15" style:family="text">
      <style:text-properties fo:font-weight="bold" officeooo:rsid="00234488" style:font-weight-asian="bold" style:font-weight-complex="bold"/>
    </style:style>
    <style:style style:name="T16" style:family="text">
      <style:text-properties fo:font-weight="bold" officeooo:rsid="003c00e1" style:font-weight-asian="bold" style:font-weight-complex="bold"/>
    </style:style>
    <style:style style:name="T17" style:family="text">
      <style:text-properties fo:font-weight="bold" officeooo:rsid="003dc13a" style:font-weight-asian="bold" style:font-weight-complex="bold"/>
    </style:style>
    <style:style style:name="T18" style:family="text">
      <style:text-properties fo:font-weight="bold" officeooo:rsid="003e17ea" style:font-weight-asian="bold" style:font-weight-complex="bold"/>
    </style:style>
    <style:style style:name="T19" style:family="text">
      <style:text-properties fo:font-weight="bold" officeooo:rsid="004b6af2" style:font-weight-asian="bold" style:font-weight-complex="bold"/>
    </style:style>
    <style:style style:name="T20" style:family="text">
      <style:text-properties fo:font-weight="bold" officeooo:rsid="004d77fa" style:font-weight-asian="bold" style:font-weight-complex="bold"/>
    </style:style>
    <style:style style:name="T21" style:family="text">
      <style:text-properties officeooo:rsid="001ff725"/>
    </style:style>
    <style:style style:name="T22" style:family="text">
      <style:text-properties officeooo:rsid="0023c2c7"/>
    </style:style>
    <style:style style:name="T23" style:family="text">
      <style:text-properties officeooo:rsid="002b4fca"/>
    </style:style>
    <style:style style:name="T24" style:family="text">
      <style:text-properties fo:color="#ff3300" fo:font-weight="bold" style:font-weight-asian="bold" style:font-weight-complex="bold"/>
    </style:style>
    <style:style style:name="T25" style:family="text">
      <style:text-properties fo:color="#ff3300" fo:font-weight="bold" officeooo:rsid="0033ccaa" style:font-weight-asian="bold" style:font-weight-complex="bold"/>
    </style:style>
    <style:style style:name="T26" style:family="text">
      <style:text-properties fo:color="#ff3300" fo:font-weight="bold" officeooo:rsid="00372482" style:font-weight-asian="bold" style:font-weight-complex="bold"/>
    </style:style>
    <style:style style:name="T27" style:family="text">
      <style:text-properties fo:color="#ff3300" fo:font-weight="bold" officeooo:rsid="0037f1a1" style:font-weight-asian="bold" style:font-weight-complex="bold"/>
    </style:style>
    <style:style style:name="T28" style:family="text">
      <style:text-properties officeooo:rsid="002fd206"/>
    </style:style>
    <style:style style:name="T29" style:family="text">
      <style:text-properties officeooo:rsid="0033ccaa"/>
    </style:style>
    <style:style style:name="T30" style:family="text">
      <style:text-properties officeooo:rsid="0037f1a1"/>
    </style:style>
    <style:style style:name="T31" style:family="text">
      <style:text-properties officeooo:rsid="00395148"/>
    </style:style>
    <style:style style:name="T32" style:family="text">
      <style:text-properties officeooo:rsid="003a4bd4"/>
    </style:style>
    <style:style style:name="T33" style:family="text">
      <style:text-properties officeooo:rsid="003c00e1"/>
    </style:style>
    <style:style style:name="T34" style:family="text">
      <style:text-properties officeooo:rsid="003dc13a"/>
    </style:style>
    <style:style style:name="T35" style:family="text">
      <style:text-properties officeooo:rsid="003e17ea"/>
    </style:style>
    <style:style style:name="T36" style:family="text">
      <style:text-properties officeooo:rsid="0048a90a"/>
    </style:style>
    <style:style style:name="T37" style:family="text">
      <style:text-properties officeooo:rsid="004b6af2"/>
    </style:style>
    <style:style style:name="T38" style:family="text">
      <style:text-properties officeooo:rsid="004c38e7"/>
    </style:style>
    <style:style style:name="T39" style:family="text">
      <style:text-properties officeooo:rsid="004d77fa"/>
    </style:style>
    <style:style style:name="T40" style:family="text">
      <style:text-properties officeooo:rsid="004f4f2b"/>
    </style:style>
    <style:style style:name="T41" style:family="text">
      <style:text-properties fo:font-weight="normal" officeooo:rsid="003c00e1" style:font-weight-asian="normal" style:font-weight-complex="normal"/>
    </style:style>
    <style:style style:name="T42" style:family="text">
      <style:text-properties officeooo:rsid="0050aa2b"/>
    </style:style>
    <style:style style:name="T43" style:family="text">
      <style:text-properties officeooo:rsid="0053189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XSLT - <text:span text:style-name="T37">news</text:span></text:p>
      <text:table-of-content text:style-name="Sect1" text:protected="true" text:name="Table des matières1">
        <text:table-of-content-source text:outline-level="10">
          <text:index-title-template text:style-name="Contents_20_Heading">Summary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ummary</text:p>
          </text:index-title>
          <text:p text:style-name="P114"><text:a xlink:type="simple" xlink:href="#__RefHeading__2735_1935843431" text:style-name="Index_20_Link" text:visited-style-name="Index_20_Link">XSLT result<text:tab/>2</text:a></text:p>
          <text:p text:style-name="P115"><text:a xlink:type="simple" xlink:href="#__RefHeading__2775_1484581780" text:style-name="Index_20_Link" text:visited-style-name="Index_20_Link">&lt;!--&amp;&amp;1 Biblio Type 099--&gt;<text:tab/>2</text:a></text:p>
          <text:p text:style-name="P115"><text:a xlink:type="simple" xlink:href="#__RefHeading__2777_1484581780" text:style-name="Index_20_Link" text:visited-style-name="Index_20_Link">&lt;!--&amp;&amp;2 Publisher 210--&gt;<text:tab/>3</text:a></text:p>
          <text:p text:style-name="P115"><text:a xlink:type="simple" xlink:href="#__RefHeading__2779_1484581780" text:style-name="Index_20_Link" text:visited-style-name="Index_20_Link">&lt;!--&amp;&amp;3 Collection Authority 410--&gt;<text:tab/>4</text:a></text:p>
          <text:p text:style-name="P115"><text:a xlink:type="simple" xlink:href="#__RefHeading__2781_1484581780" text:style-name="Index_20_Link" text:visited-style-name="Index_20_Link">&lt;!--&amp;&amp;4 Titre of serie - authority 461--&gt;<text:tab/>4</text:a></text:p>
          <text:p text:style-name="P115"><text:a xlink:type="simple" xlink:href="#__RefHeading__2783_1484581780" text:style-name="Index_20_Link" text:visited-style-name="Index_20_Link">&lt;!--&amp;&amp;5 Title analytic 461--&gt;<text:tab/>5</text:a></text:p>
          <text:p text:style-name="P115"><text:a xlink:type="simple" xlink:href="#__RefHeading__2785_1484581780" text:style-name="Index_20_Link" text:visited-style-name="Index_20_Link">&lt;!--&amp;&amp;6 Title analytic 463--&gt;<text:tab/>6</text:a></text:p>
          <text:p text:style-name="P115"><text:a xlink:type="simple" xlink:href="#__RefHeading__2787_1484581780" text:style-name="Index_20_Link" text:visited-style-name="Index_20_Link">&lt;!--&amp;&amp;7 URL 856--&gt;<text:tab/>7</text:a></text:p>
          <text:p text:style-name="P115"><text:a xlink:type="simple" xlink:href="#__RefHeading__2789_1484581780" text:style-name="Index_20_Link" text:visited-style-name="Index_20_Link">&lt;!--&amp;&amp;8 Public 995q--&gt;<text:tab/>8</text:a></text:p>
          <text:p text:style-name="P115"><text:a xlink:type="simple" xlink:href="#__RefHeading__2791_1484581780" text:style-name="Index_20_Link" text:visited-style-name="Index_20_Link">&lt;!--&amp;&amp;9 Domaines - collection 995h--&gt;<text:tab/>8</text:a></text:p>
          <text:p text:style-name="P114"><text:a xlink:type="simple" xlink:href="#__RefHeading__2737_1935843431" text:style-name="Index_20_Link" text:visited-style-name="Index_20_Link">XSLT - Bibliographique Detail<text:tab/>9</text:a></text:p>
          <text:p text:style-name="P115"><text:a xlink:type="simple" xlink:href="#__RefHeading__3228_1318436891" text:style-name="Index_20_Link" text:visited-style-name="Index_20_Link">&lt;!--&amp;&amp;462--&gt;<text:tab/>10</text:a></text:p>
          <text:p text:style-name="P115"><text:a xlink:type="simple" xlink:href="#__RefHeading__2793_1484581780" text:style-name="Index_20_Link" text:visited-style-name="Index_20_Link">&lt;!--&amp;&amp;0 PPN 009--&gt;<text:tab/>11</text:a></text:p>
          <text:p text:style-name="P115"><text:a xlink:type="simple" xlink:href="#__RefHeading__2795_1484581780" text:style-name="Index_20_Link" text:visited-style-name="Index_20_Link">&lt;!--&amp;&amp;1 Biblio type 099--&gt;<text:tab/>11</text:a></text:p>
          <text:p text:style-name="P115"><text:a xlink:type="simple" xlink:href="#__RefHeading__2797_1484581780" text:style-name="Index_20_Link" text:visited-style-name="Index_20_Link">&lt;!--&amp;&amp;2 Title 200--&gt;<text:tab/>11</text:a></text:p>
          <text:p text:style-name="P115"><text:a xlink:type="simple" xlink:href="#__RefHeading__2821_1484581780" text:style-name="Index_20_Link" text:visited-style-name="Index_20_Link">&lt;!--&amp;&amp;3 Publisher 210--&gt;<text:tab/>12</text:a></text:p>
          <text:p text:style-name="P115"><text:a xlink:type="simple" xlink:href="#__RefHeading__2799_1484581780" text:style-name="Index_20_Link" text:visited-style-name="Index_20_Link">&lt;!--&amp;&amp;4 Collection Authotity 410--&gt;<text:tab/>13</text:a></text:p>
          <text:p text:style-name="P115"><text:a xlink:type="simple" xlink:href="#__RefHeading__2801_1484581780" text:style-name="Index_20_Link" text:visited-style-name="Index_20_Link">&lt;!--&amp;&amp;5 Title of serie Authority 461--&gt;<text:tab/>14</text:a></text:p>
          <text:p text:style-name="P115"><text:a xlink:type="simple" xlink:href="#__RefHeading__2803_1484581780" text:style-name="Index_20_Link" text:visited-style-name="Index_20_Link">&lt;!--&amp;&amp;6 Analytic title 461--&gt;<text:tab/>15</text:a></text:p>
          <text:p text:style-name="P115"><text:a xlink:type="simple" xlink:href="#__RefHeading__2805_1484581780" text:style-name="Index_20_Link" text:visited-style-name="Index_20_Link">&lt;!--&amp;&amp;7 Analytic title 463--&gt;<text:tab/>16</text:a></text:p>
          <text:p text:style-name="P115"><text:a xlink:type="simple" xlink:href="#__RefHeading__2807_1484581780" text:style-name="Index_20_Link" text:visited-style-name="Index_20_Link">&lt;!--&amp;&amp;8 sons clips 464u--&gt;<text:tab/>17</text:a></text:p>
          <text:p text:style-name="P115"><text:a xlink:type="simple" xlink:href="#__RefHeading__2809_1484581780" text:style-name="Index_20_Link" text:visited-style-name="Index_20_Link">&lt;!--&amp;&amp;9 Subject - Name 600--&gt;<text:tab/>18</text:a></text:p>
          <text:p text:style-name="P115"><text:a xlink:type="simple" xlink:href="#__RefHeading__2811_1484581780" text:style-name="Index_20_Link" text:visited-style-name="Index_20_Link">&lt;!--&amp;&amp;10 Subject collectivity 601--&gt;<text:tab/>19</text:a></text:p>
          <text:p text:style-name="P115"><text:a xlink:type="simple" xlink:href="#__RefHeading__2813_1484581780" text:style-name="Index_20_Link" text:visited-style-name="Index_20_Link">&lt;!--&amp;&amp;11 Subject terms 606--&gt;<text:tab/>21</text:a></text:p>
          <text:p text:style-name="P115"><text:a xlink:type="simple" xlink:href="#__RefHeading__2815_1484581780" text:style-name="Index_20_Link" text:visited-style-name="Index_20_Link">&lt;!--&amp;&amp;12 Subject geographic name 607--&gt;<text:tab/>22</text:a></text:p>
          <text:p text:style-name="P115"><text:a xlink:type="simple" xlink:href="#__RefHeading__2817_1484581780" text:style-name="Index_20_Link" text:visited-style-name="Index_20_Link">&lt;!--&amp;&amp;13 URL 856--&gt;<text:tab/>23</text:a></text:p>
          <text:p text:style-name="P115"><text:a xlink:type="simple" xlink:href="#__RefHeading__2819_1484581780" text:style-name="Index_20_Link" text:visited-style-name="Index_20_Link">&lt;!--&amp;&amp;14 cover cd dvd--&gt;<text:tab/>24</text:a></text:p>
          <text:p text:style-name="P115"><text:a xlink:type="simple" xlink:href="#__RefHeading__6900_1184509762" text:style-name="Index_20_Link" text:visited-style-name="Index_20_Link">&lt;!--&amp;&amp;OPAC--&gt;<text:tab/>25</text:a></text:p>
        </text:index-body>
      </text:table-of-content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Heading_20_1" text:outline-level="1"><text:bookmark-start text:name="__RefHeading__2735_1935843431"/><text:soft-page-break/><text:span text:style-name="T13">XSLT </text:span><text:span text:style-name="T19">result</text:span><text:bookmark-end text:name="__RefHeading__2735_1935843431"/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0">Zones</text:p>
          </table:table-cell>
          <table:table-cell table:style-name="Tableau1.A1" office:value-type="string">
            <text:p text:style-name="P80">Sous zones</text:p>
          </table:table-cell>
          <table:table-cell table:style-name="Tableau1.A1" office:value-type="string">
            <text:p text:style-name="P80">Commentaires</text:p>
          </table:table-cell>
          <table:table-cell table:style-name="Tableau1.D1" office:value-type="string">
            <text:p text:style-name="P80">Tags XSLT</text:p>
          </table:table-cell>
        </table:table-row>
        <table:table-row>
          <table:table-cell table:style-name="Tableau1.A2" office:value-type="string">
            <text:p text:style-name="P59">099</text:p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98">Biblio type</text:p>
          </table:table-cell>
          <table:table-cell table:style-name="Tableau1.D2" office:value-type="string">
            <text:p text:style-name="P59">&amp;&amp;1</text:p>
          </table:table-cell>
        </table:table-row>
        <table:table-row>
          <table:table-cell table:style-name="Tableau1.A11" office:value-type="string">
            <text:p text:style-name="P55"/>
          </table:table-cell>
          <table:table-cell table:style-name="Tableau1.B3" office:value-type="string">
            <text:p text:style-name="P59">$t</text:p>
          </table:table-cell>
          <table:table-cell table:style-name="Tableau1.C3" office:value-type="string">
            <text:p text:style-name="P98">Display biblio type</text:p>
          </table:table-cell>
          <table:table-cell table:style-name="Tableau1.D3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65">210</text:p>
          </table:table-cell>
          <table:table-cell table:style-name="Tableau1.A2" office:value-type="string">
            <text:p text:style-name="P59"/>
          </table:table-cell>
          <table:table-cell table:style-name="Tableau1.A2" office:value-type="string">
            <text:p text:style-name="P98">Publisher and pubdate</text:p>
          </table:table-cell>
          <table:table-cell table:style-name="Tableau1.D2" office:value-type="string">
            <text:p text:style-name="P66">&amp;&amp;2</text:p>
          </table:table-cell>
        </table:table-row>
        <table:table-row>
          <table:table-cell table:style-name="Tableau1.A11" office:value-type="string">
            <text:p text:style-name="P55"/>
          </table:table-cell>
          <table:table-cell table:style-name="Tableau1.B6" office:value-type="string">
            <text:p text:style-name="P59"/>
          </table:table-cell>
          <table:table-cell table:style-name="Tableau1.C6" office:value-type="string">
            <text:p text:style-name="P98">Link index publisher</text:p>
          </table:table-cell>
          <table:table-cell table:style-name="Tableau1.D5" office:value-type="string">
            <text:p text:style-name="P65"/>
          </table:table-cell>
        </table:table-row>
        <table:table-row>
          <table:table-cell table:style-name="Tableau1.A11" office:value-type="string">
            <text:p text:style-name="P55"/>
          </table:table-cell>
          <table:table-cell table:style-name="Tableau1.B6" office:value-type="string">
            <text:p text:style-name="P59"/>
          </table:table-cell>
          <table:table-cell table:style-name="Tableau1.C6" office:value-type="string">
            <text:p text:style-name="P98">Display corrections</text:p>
          </table:table-cell>
          <table:table-cell table:style-name="Tableau1.D6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61">410</text:p>
          </table:table-cell>
          <table:table-cell table:style-name="Tableau1.A2" office:value-type="string">
            <text:p text:style-name="P59"/>
          </table:table-cell>
          <table:table-cell table:style-name="Tableau1.A2" office:value-type="string">
            <text:p text:style-name="P98">Collection authority</text:p>
          </table:table-cell>
          <table:table-cell table:style-name="Tableau1.D2" office:value-type="string">
            <text:p text:style-name="P61">&amp;&amp;3</text:p>
          </table:table-cell>
        </table:table-row>
        <table:table-row>
          <table:table-cell table:style-name="Tableau1.A9" office:value-type="string">
            <text:p text:style-name="P55"/>
          </table:table-cell>
          <table:table-cell table:style-name="Tableau1.B8" office:value-type="string">
            <text:p text:style-name="P61">$9</text:p>
          </table:table-cell>
          <table:table-cell table:style-name="Tableau1.C8" office:value-type="string">
            <text:p text:style-name="P63"><text:span text:style-name="T37">Link with index search 'an' or link with index with the 461$t Title-collection</text:span></text:p>
          </table:table-cell>
          <table:table-cell table:style-name="Tableau1.D8" office:value-type="string">
            <text:p text:style-name="P65"/>
          </table:table-cell>
        </table:table-row>
        <table:table-row>
          <table:table-cell table:style-name="Tableau1.A9" office:value-type="string">
            <text:p text:style-name="P55"/>
          </table:table-cell>
          <table:table-cell table:style-name="Tableau1.B9" office:value-type="string">
            <text:p text:style-name="P72">$t</text:p>
          </table:table-cell>
          <table:table-cell table:style-name="Tableau1.C9" office:value-type="string">
            <text:p text:style-name="P98">Display title Collection</text:p>
          </table:table-cell>
          <table:table-cell table:style-name="Tableau1.D9" office:value-type="string">
            <text:p text:style-name="P65"/>
          </table:table-cell>
        </table:table-row>
        <table:table-row>
          <table:table-cell table:style-name="Tableau1.A2" office:value-type="string">
            <text:p text:style-name="P59">461</text:p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9"><text:span text:style-name="T37">Title </text:span>s<text:span text:style-name="T37">e</text:span>rie - Aut<text:span text:style-name="T37">hority</text:span></text:p>
          </table:table-cell>
          <table:table-cell table:style-name="Tableau1.D2" office:value-type="string">
            <text:p text:style-name="P59">&amp;&amp;<text:span text:style-name="T12">4</text:span></text:p>
          </table:table-cell>
        </table:table-row>
        <table:table-row>
          <table:table-cell table:style-name="Tableau1.A11" office:value-type="string">
            <text:p text:style-name="P55"/>
          </table:table-cell>
          <table:table-cell table:style-name="Tableau1.B11" office:value-type="string">
            <text:p text:style-name="P63">$9</text:p>
          </table:table-cell>
          <table:table-cell table:style-name="Tableau1.C11" office:value-type="string">
            <text:p text:style-name="P99"><text:span text:style-name="T37">Link with index search 'an' </text:span></text:p>
          </table:table-cell>
          <table:table-cell table:style-name="Tableau1.D11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63">461</text:p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100"><text:span text:style-name="T37">Title </text:span>s<text:span text:style-name="T37">e</text:span>rie - <text:span text:style-name="T37">NOT </text:span>Aut<text:span text:style-name="T37">hority - analytic title</text:span></text:p>
          </table:table-cell>
          <table:table-cell table:style-name="Tableau1.D2" office:value-type="string">
            <text:p text:style-name="P63">&amp;&amp;<text:span text:style-name="T12">5</text:span></text:p>
          </table:table-cell>
        </table:table-row>
        <table:table-row>
          <table:table-cell table:style-name="Tableau1.A13" office:value-type="string">
            <text:p text:style-name="P55"/>
          </table:table-cell>
          <table:table-cell table:style-name="Tableau1.B13" office:value-type="string">
            <text:p text:style-name="P65">$t<text:span text:style-name="T22">$0</text:span></text:p>
          </table:table-cell>
          <table:table-cell table:style-name="Tableau1.C13" office:value-type="string">
            <text:p text:style-name="P69"><text:span text:style-name="T37">If </text:span><text:s/>$0(biblionumber) <text:span text:style-name="T37">link search index </text:span>sn=biblionumber <text:s/>$0 <text:span text:style-name="T37">else if search with the title <text:s/>(add index zebra with the 461$t</text:span></text:p>
          </table:table-cell>
          <table:table-cell table:style-name="Tableau1.D13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65">463</text:p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98">Title of periodical</text:p>
          </table:table-cell>
          <table:table-cell table:style-name="Tableau1.D2" office:value-type="string">
            <text:p text:style-name="P65">&amp;&amp;<text:span text:style-name="T12">6</text:span></text:p>
          </table:table-cell>
        </table:table-row>
        <table:table-row>
          <table:table-cell table:style-name="Tableau1.A15" office:value-type="string">
            <text:p text:style-name="P55"/>
          </table:table-cell>
          <table:table-cell table:style-name="Tableau1.B15" office:value-type="string">
            <text:p text:style-name="P65"><text:span text:style-name="T29">$t</text:span>$0</text:p>
          </table:table-cell>
          <table:table-cell table:style-name="Tableau1.C15" office:value-type="string">
            <text:p text:style-name="P102"><text:span text:style-name="T37">If </text:span><text:s/>$0(biblionumber) <text:span text:style-name="T37">link search index </text:span>sn=biblionumber <text:s/>$0 <text:span text:style-name="T37">else if search with the title <text:s/>(add index zebra with the 463$t</text:span></text:p>
          </table:table-cell>
          <table:table-cell table:style-name="Tableau1.D15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73">856</text:p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73">Url <text:s/>- <text:span text:style-name="T30">http://...</text:span></text:p>
          </table:table-cell>
          <table:table-cell table:style-name="Tableau1.D2" office:value-type="string">
            <text:p text:style-name="P73">&amp;&amp;7</text:p>
          </table:table-cell>
        </table:table-row>
        <table:table-row>
          <table:table-cell table:style-name="Tableau1.A17" office:value-type="string">
            <text:p text:style-name="P55"/>
          </table:table-cell>
          <table:table-cell table:style-name="Tableau1.B17" office:value-type="string">
            <text:p text:style-name="P73">$u</text:p>
          </table:table-cell>
          <table:table-cell table:style-name="Tableau1.C17" office:value-type="string">
            <text:p text:style-name="P73"><text:span text:style-name="T37">If not </text:span><text:s/>'http://' <text:span text:style-name="T37">begin the</text:span> l'url….</text:p>
          </table:table-cell>
          <table:table-cell table:style-name="Tableau1.D17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68">995</text:p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68">Public</text:p>
          </table:table-cell>
          <table:table-cell table:style-name="Tableau1.D2" office:value-type="string">
            <text:p text:style-name="P68">&amp;&amp;<text:span text:style-name="T28">8</text:span></text:p>
          </table:table-cell>
        </table:table-row>
        <table:table-row>
          <table:table-cell table:style-name="Tableau1.A19" office:value-type="string">
            <text:p text:style-name="P55"/>
          </table:table-cell>
          <table:table-cell table:style-name="Tableau1.B19" office:value-type="string">
            <text:p text:style-name="P68">$q</text:p>
          </table:table-cell>
          <table:table-cell table:style-name="Tableau1.C19" office:value-type="string">
            <text:p text:style-name="P98">Display the public (the fisrt value of the fisrt 995)</text:p>
          </table:table-cell>
          <table:table-cell table:style-name="Tableau1.D19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68">995</text:p>
          </table:table-cell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68">Collection - Domaines</text:p>
          </table:table-cell>
          <table:table-cell table:style-name="Tableau1.D2" office:value-type="string">
            <text:p text:style-name="P68">&amp;&amp;<text:span text:style-name="T28">9</text:span></text:p>
          </table:table-cell>
        </table:table-row>
        <table:table-row>
          <table:table-cell table:style-name="Tableau1.A21" office:value-type="string">
            <text:p text:style-name="P55"/>
          </table:table-cell>
          <table:table-cell table:style-name="Tableau1.B21" office:value-type="string">
            <text:p text:style-name="P68">$h</text:p>
          </table:table-cell>
          <table:table-cell table:style-name="Tableau1.C21" office:value-type="string">
            <text:p text:style-name="P98">Display the collection (the fisrt value of the fisrt 995)</text:p>
          </table:table-cell>
          <table:table-cell table:style-name="Tableau1.D21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68"/>
          </table:table-cell>
          <table:table-cell table:style-name="Tableau1.A2" office:value-type="string">
            <text:p text:style-name="P106">See the notice on the OPAC</text:p>
          </table:table-cell>
          <table:table-cell table:style-name="Tableau1.D2" office:value-type="string">
            <text:p text:style-name="P55"/>
          </table:table-cell>
        </table:table-row>
        <table:table-row>
          <table:table-cell table:style-name="Tableau1.A23" office:value-type="string">
            <text:p text:style-name="P106">001</text:p>
          </table:table-cell>
          <table:table-cell table:style-name="Tableau1.B23" office:value-type="string">
            <text:p text:style-name="P68"/>
          </table:table-cell>
          <table:table-cell table:style-name="Tableau1.C23" office:value-type="string">
            <text:p text:style-name="P106">Link to see the detail notice on the opac</text:p>
          </table:table-cell>
          <table:table-cell table:style-name="Tableau1.D23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bookmark-start text:name="__RefHeading__2775_1484581780"/><text:span text:style-name="T16">&lt;!--</text:span><text:span text:style-name="T14">&amp;&amp;1 </text:span><text:span text:style-name="T19">Biblio Type</text:span><text:span text:style-name="T17"> </text:span><text:span text:style-name="T18">099</text:span><text:span text:style-name="T14">--</text:span><text:span text:style-name="T16">&gt;</text:span><text:bookmark-end text:name="__RefHeading__2775_1484581780"/></text:h>
      <text:p text:style-name="P1">&lt;xsl:if test="marc:datafield[@tag=<text:span text:style-name="T1">099</text:span>]"&gt; </text:p>
      <text:p text:style-name="P1">&lt;span class="results_summary"&gt; </text:p>
      <text:p text:style-name="P1"><text:s text:c="4"/>&lt;span class="label"&gt;<text:span text:style-name="T1">Type document :</text:span>&lt;/span&gt; </text:p>
      <text:p text:style-name="P1">&lt;xsl:for-each select="marc:datafield[@tag=<text:span text:style-name="T1">099</text:span>]"&gt; </text:p>
      <text:p text:style-name="P1"><text:s text:c="16"/>&lt;xsl:value-of select="marc:subfield[@code=<text:span text:style-name="T1">'t</text:span>']"/&gt; </text:p>
      <text:p text:style-name="P1">&lt;/xsl:for-each&gt; </text:p>
      <text:p text:style-name="P1"><text:s text:c="7"/>&lt;/span&gt; <text:s/>&lt;/xsl:if&gt;</text:p>
      <text:p text:style-name="P1"/>
      <text:p text:style-name="P1"/>
      <text:h text:style-name="P111" text:outline-level="3"><text:bookmark-start text:name="__RefHeading__2777_1484581780"/><text:soft-page-break/>&lt;!--&amp;&amp;2 <text:span text:style-name="T37">Publisher</text:span> 210--&gt;<text:bookmark-end text:name="__RefHeading__2777_1484581780"/></text:h>
      <text:p text:style-name="P4">&lt;xsl:call-template name="tag_<text:span text:style-name="T3">210</text:span>" /&gt;</text:p>
      <text:p text:style-name="P4">……………</text:p>
      <text:p text:style-name="P9"/>
      <text:p text:style-name="P34">&lt;xsl:template name="tag_<text:span text:style-name="T1">210</text:span>"&gt; </text:p>
      <text:p text:style-name="P34"><text:s/>&lt;li&gt; </text:p>
      <text:p text:style-name="P34"><text:s/>&lt;xsl:for-each select="marc:datafield[@tag=210]"&gt; </text:p>
      <text:p text:style-name="P35">&lt;strong&gt;Publication:&lt;/strong&gt; </text:p>
      <text:p text:style-name="P34"><text:s/>&lt;span&gt; </text:p>
      <text:p text:style-name="P34"><text:s/>&lt;xsl:call-template name="addClassRtl" /&gt; </text:p>
      <text:p text:style-name="P34"><text:s/>&lt;xsl:value-of select="marc:subfield[@code='a']"/&gt; </text:p>
      <text:p text:style-name="P34"><text:s/>&lt;xsl:if test="marc:subfield[@code='b']"&gt; </text:p>
      <text:p text:style-name="P34"><text:s/>&lt;xsl:if test="marc:subfield[@code='a']"&gt; <text:s/>&lt;/xsl:if&gt; </text:p>
      <text:p text:style-name="P34"><text:s/>&lt;xsl:value-of select="marc:subfield[@code='b']"/&gt; </text:p>
      <text:p text:style-name="P34"><text:s/>&lt;/xsl:if&gt; </text:p>
      <text:p text:style-name="P34"><text:s/>&lt;xsl:if test="marc:subfield[@code='a' or @code='b']"&gt; </text:p>
      <text:p text:style-name="P34"><text:s/>&lt;xsl:if test="marc:subfield[@code='a']"&gt; : &lt;/xsl:if&gt; </text:p>
      <text:p text:style-name="P40">&lt;xsl:element name="a"&gt; </text:p>
      <text:p text:style-name="P40"><text:s text:c="8"/>&lt;xsl:attribute name="href"&gt; </text:p>
      <text:p text:style-name="P40"><text:s text:c="5"/>/cgi-bin/koha/catalogue/search.pl?idx=Publisher&amp;amp;q=&lt;xsl:value-of select="marc:subfield[@code='c']"/&gt; </text:p>
      <text:p text:style-name="P36"><text:span text:style-name="T36">&lt;/xsl:attribute&gt;&lt;xsl:value-of select="marc:subfield[@code='c']"/&gt;&lt;/xsl:element&gt; </text:span><text:s/></text:p>
      <text:p text:style-name="P34"><text:s/>&lt;/xsl:if&gt; </text:p>
      <text:p text:style-name="P34"><text:s/>&lt;xsl:if test="marc:subfield[@code='d']"&gt; </text:p>
      <text:p text:style-name="P34"><text:s/>, </text:p>
      <text:p text:style-name="P34"><text:s/>&lt;xsl:value-of select="marc:subfield[@code='d']"/&gt; </text:p>
      <text:p text:style-name="P34"><text:s/>&lt;/xsl:if&gt; </text:p>
      <text:p text:style-name="P34"><text:s/>&lt;xsl:if test="marc:subfield[@code='e']"&gt; </text:p>
      <text:p text:style-name="P34"><text:s/>&lt;xsl:if test="marc:subfield[@code='a' or @code='c' or @code='d']"&gt; - &lt;/xsl:if&gt; </text:p>
      <text:p text:style-name="P34"><text:s/>&lt;xsl:value-of select="marc:subfield[@code='e']"/&gt; </text:p>
      <text:p text:style-name="P34"><text:s/>&lt;/xsl:if&gt; </text:p>
      <text:p text:style-name="P34"><text:s/>&lt;xsl:if test="marc:subfield[@code='g']"&gt; </text:p>
      <text:p text:style-name="P34"><text:s/>&lt;xsl:if test="marc:subfield[@code='e']"&gt; : &lt;/xsl:if&gt; </text:p>
      <text:p text:style-name="P34"><text:s/>&lt;xsl:value-of select="marc:subfield[@code='g']"/&gt; </text:p>
      <text:p text:style-name="P34"><text:s/>&lt;/xsl:if&gt; </text:p>
      <text:p text:style-name="P34"><text:s/>&lt;xsl:if test="marc:subfield[@code='h']"&gt; </text:p>
      <text:p text:style-name="P34"><text:s/>&lt;xsl:if test="marc:subfield[@code='e' or @code='g']"&gt;, &lt;/xsl:if&gt; </text:p>
      <text:p text:style-name="P34"><text:s/>&lt;xsl:value-of select="marc:subfield[@code='h']"/&gt; </text:p>
      <text:p text:style-name="P34"><text:s/>&lt;/xsl:if&gt; </text:p>
      <text:p text:style-name="P34"><text:s/>&lt;xsl:if test="not (position() = last())"&gt; </text:p>
      <text:p text:style-name="P34"><text:s/>&lt;xsl:text&gt; • &lt;/xsl:text&gt; </text:p>
      <text:p text:style-name="P34"><text:s/>&lt;/xsl:if&gt; </text:p>
      <text:p text:style-name="P34"><text:s/>&lt;/span&gt; </text:p>
      <text:p text:style-name="P34"><text:s/>&lt;/xsl:for-each&gt; </text:p>
      <text:p text:style-name="P34"><text:s/>&lt;/li&gt; </text:p>
      <text:p text:style-name="P34"><text:s/>&lt;/xsl:template&gt; </text:p>
      <text:p text:style-name="P34"/>
      <text:p text:style-name="P34"/>
      <text:h text:style-name="Heading_20_3" text:outline-level="3"><text:bookmark-start text:name="__RefHeading__2779_1484581780"/><text:soft-page-break/><text:span text:style-name="T33">&lt;!--</text:span>&amp;&amp;3 <text:span text:style-name="T34">Collection Authority 410</text:span>--<text:span text:style-name="T33">&gt;</text:span><text:bookmark-end text:name="__RefHeading__2779_1484581780"/></text:h>
      <text:p text:style-name="P50">&lt;xsl:for-each select="marc:datafield[@tag=410]"&gt; </text:p>
      <text:p text:style-name="P50"><text:s/>&lt;li&gt; </text:p>
      <text:p text:style-name="P50"><text:s/>&lt;strong&gt;Collection-Autorité&amp;nbsp;: &lt;/strong&gt; </text:p>
      <text:p text:style-name="P50"><text:s/>&lt;span&gt; </text:p>
      <text:p text:style-name="P50">&lt;xsl:choose&gt; </text:p>
      <text:p text:style-name="P50">&lt;xsl:when test="marc:subfield[@code='9']"&gt; </text:p>
      <text:p text:style-name="P50">&lt;xsl:element name="a"&gt; </text:p>
      <text:p text:style-name="P50"><text:s text:c="8"/>&lt;xsl:attribute name="href"&gt; </text:p>
      <text:p text:style-name="P50"><text:s text:c="5"/>/cgi-bin/koha/catalogue/search.pl?q=an:&lt;xsl:value-of select="marc:subfield[@code='9']"/&gt;&lt;/xsl:attribute&gt; </text:p>
      <text:p text:style-name="P50">&lt;xsl:value-of select="marc:subfield[@code='t']"/&gt; </text:p>
      <text:p text:style-name="P50">&lt;/xsl:element&gt; </text:p>
      <text:p text:style-name="P50"><text:s text:c="6"/>&lt;/xsl:when&gt; </text:p>
      <text:p text:style-name="P50">&lt;xsl:otherwise&gt; </text:p>
      <text:p text:style-name="P50">&lt;xsl:element name="a"&gt; </text:p>
      <text:p text:style-name="P50"><text:s text:c="8"/>&lt;xsl:attribute name="href"&gt; </text:p>
      <text:p text:style-name="P50"><text:s text:c="5"/>/cgi-bin/koha/catalogue/search.pl?idx=Title-series&amp;amp;q=&lt;xsl:value-of select="marc:subfield[@code='t']"/&gt; </text:p>
      <text:p text:style-name="P50">&lt;/xsl:attribute&gt;&lt;xsl:value-of select="marc:subfield[@code='t']"/&gt;&lt;/xsl:element&gt; </text:p>
      <text:p text:style-name="P50">&lt;/xsl:otherwise&gt; </text:p>
      <text:p text:style-name="P50"><text:s/>&lt;/xsl:choose&gt; </text:p>
      <text:p text:style-name="P50">&lt;xsl:if test="marc:subfield[@code='t'] and marc:subfield[@code='v']"&gt; </text:p>
      <text:p text:style-name="P50">&lt;xsl:text&gt; . &lt;/xsl:text&gt; </text:p>
      <text:p text:style-name="P50">&lt;xsl:value-of select="marc:subfield[@code='v']"/&gt; </text:p>
      <text:p text:style-name="P50"><text:s text:c="2"/>&lt;/xsl:if&gt; </text:p>
      <text:p text:style-name="P50">&lt;/span&gt; </text:p>
      <text:p text:style-name="P50">&lt;/li&gt; </text:p>
      <text:p text:style-name="P50">&lt;/xsl:for-each&gt;</text:p>
      <text:p text:style-name="P34"/>
      <text:p text:style-name="P1"/>
      <text:h text:style-name="Heading_20_3" text:outline-level="3"><text:bookmark-start text:name="__RefHeading__2781_1484581780"/><text:span text:style-name="T33">&lt;!--</text:span>&amp;&amp;<text:span text:style-name="T12">4 Titre of serie - authority 461--&gt;</text:span><text:bookmark-end text:name="__RefHeading__2781_1484581780"/></text:h>
      <text:p text:style-name="P1">&lt;xsl:call-template name="tag_<text:span text:style-name="T1">461</text:span>" /&gt;</text:p>
      <text:p text:style-name="P3">……………</text:p>
      <text:p text:style-name="P49">&lt;xsl:template name="tag_<text:span text:style-name="T1">461</text:span>"&gt; </text:p>
      <text:p text:style-name="P49"><text:s/>&lt;xsl:for-each select="marc:datafield[@tag=461]"&gt; </text:p>
      <text:p text:style-name="P49"><text:s/>&lt;li&gt; </text:p>
      <text:p text:style-name="P49">&lt;span class="results_summary"&gt; </text:p>
      <text:p text:style-name="P49"><text:s text:c="4"/>&lt;span class="label"&gt;Titre de série :&lt;/span&gt; </text:p>
      <text:p text:style-name="P49"><text:s/>&lt;xsl:call-template name="addClassRtl" /&gt; </text:p>
      <text:p text:style-name="P49">&lt;xsl:if test="marc:subfield[@code='t']"&gt; </text:p>
      <text:p text:style-name="P49">&lt;xsl:value-of select="marc:subfield[@code='t']"/&gt; </text:p>
      <text:p text:style-name="P49"><text:s text:c="7"/>&lt;/xsl:if&gt; </text:p>
      <text:p text:style-name="P49"><text:s/>&lt;xsl:if test="marc:subfield[@code='e']"&gt; : </text:p>
      <text:p text:style-name="P49"><text:s/>&lt;xsl:value-of select="marc:subfield[@code='e']"/&gt; </text:p>
      <text:p text:style-name="P49"><text:s/>&lt;/xsl:if&gt; </text:p>
      <text:p text:style-name="P49"><text:s/>&lt;xsl:if test="marc:subfield[@code='f']"&gt; / </text:p>
      <text:p text:style-name="P49"><text:soft-page-break/><text:s/>&lt;xsl:value-of select="marc:subfield[@code='f']"/&gt; </text:p>
      <text:p text:style-name="P49"><text:s/>&lt;/xsl:if&gt; </text:p>
      <text:p text:style-name="P49">&lt;xsl:if test="marc:subfield[@code='v']"&gt;, </text:p>
      <text:p text:style-name="P49"><text:s/>&lt;xsl:value-of select="marc:subfield[@code='v']"/&gt; </text:p>
      <text:p text:style-name="P49"><text:s/>&lt;/xsl:if&gt; </text:p>
      <text:p text:style-name="P49">&lt;xsl:if test="marc:subfield[@code='9']"&gt; - <text:span text:style-name="T1">N. autorité: </text:span></text:p>
      <text:p text:style-name="P49"><text:s text:c="12"/>&lt;xsl:element name="a"&gt; </text:p>
      <text:p text:style-name="P49"><text:s text:c="8"/>&lt;xsl:attribute name="href"&gt; </text:p>
      <text:p text:style-name="P49"><text:s text:c="5"/>/cgi-bin/koha/catalogue/search.pl?q=<text:span text:style-name="T1">an</text:span>:&lt;xsl:value-of select="marc:subfield[@code='9']"/&gt; </text:p>
      <text:p text:style-name="P49">&lt;/xsl:attribute&gt;&lt;xsl:value-of select="marc:subfield[@code='9']"/&gt;&lt;/xsl:element&gt; </text:p>
      <text:p text:style-name="P49"><text:s text:c="7"/>&lt;/xsl:if&gt; </text:p>
      <text:p text:style-name="P49"><text:s/>&lt;/span&gt; </text:p>
      <text:p text:style-name="P49"><text:s/>&lt;/li&gt; </text:p>
      <text:p text:style-name="P49"><text:s/>&lt;/xsl:for-each&gt; </text:p>
      <text:p text:style-name="P49"><text:s/>&lt;/xsl:template&gt;</text:p>
      <text:p text:style-name="P45"/>
      <text:h text:style-name="Heading_20_3" text:outline-level="3"><text:bookmark-start text:name="__RefHeading__2783_1484581780"/><text:span text:style-name="T33">&lt;!--</text:span>&amp;&amp;<text:span text:style-name="T12">5 Title analytic 461--&gt;</text:span><text:bookmark-end text:name="__RefHeading__2783_1484581780"/></text:h>
      <text:p text:style-name="P4">&lt;xsl:call-template name="tag_<text:span text:style-name="T1">4</text:span><text:span text:style-name="T3">61</text:span><text:span text:style-name="T9">bis</text:span>" /&gt;</text:p>
      <text:p text:style-name="P4">……………</text:p>
      <text:p text:style-name="P46">&lt;xsl:call-template name="tag_<text:span text:style-name="T1">461</text:span><text:span text:style-name="T9">bis</text:span>" /&gt; </text:p>
      <text:p text:style-name="P46"><text:s/>&lt;xsl:for-each select="marc:datafield[@tag=461][1]"&gt; </text:p>
      <text:p text:style-name="P46"><text:s/>&lt;li&gt; </text:p>
      <text:p text:style-name="P46"><text:s/>&lt;strong&gt;<text:span text:style-name="T1">Relié avec</text:span>: &lt;/strong&gt; </text:p>
      <text:p text:style-name="P46"><text:s/>&lt;span&gt; </text:p>
      <text:p text:style-name="P46"><text:s/>&lt;xsl:call-template name="addClassRtl" /&gt; </text:p>
      <text:p text:style-name="P46"><text:s/>&lt;xsl:if test="marc:subfield[@code='a']"&gt; </text:p>
      <text:p text:style-name="P46"><text:s/>&lt;xsl:value-of select="marc:subfield[@code='a']"/&gt; </text:p>
      <text:p text:style-name="P46"><text:s/>&lt;/xsl:if&gt; </text:p>
      <text:p text:style-name="P37">&lt;xsl:choose&gt; </text:p>
      <text:p text:style-name="P37">&lt;xsl:when test="marc:subfield[@code='0']"&gt; </text:p>
      <text:p text:style-name="P37">&lt;xsl:element name="a"&gt;&lt;xsl:attribute name="href"&gt; </text:p>
      <text:p text:style-name="P37">/cgi-bin/koha/catalogue/search.pl?q=sn:&lt;xsl:value-of select="marc:subfield[@code='0']"/&gt; </text:p>
      <text:p text:style-name="P37">&lt;/xsl:attribute&gt; &lt;xsl:value-of select="marc:subfield[@code='t']"/&gt;&lt;/xsl:element&gt; </text:p>
      <text:p text:style-name="P37"><text:s/>&lt;/xsl:when&gt; </text:p>
      <text:p text:style-name="P37">&lt;xsl:otherwise&gt; </text:p>
      <text:p text:style-name="P37">&lt;xsl:element name="a"&gt;&lt;xsl:attribute name="href"&gt; </text:p>
      <text:p text:style-name="P37">/cgi-bin/koha/catalogue/search.pl?idx=<text:span text:style-name="T24">index-</text:span><text:span text:style-name="T26">lien-</text:span><text:span text:style-name="T27">serie</text:span><text:span text:style-name="T24">,</text:span><text:span text:style-name="T25">phr</text:span>&amp;amp;q=&lt;xsl:value-of select="marc:subfield[@code='t']"/&gt; </text:p>
      <text:p text:style-name="P37">&lt;/xsl:attribute&gt; &lt;xsl:value-of select="marc:subfield[@code='t']"/&gt;&lt;/xsl:element&gt; </text:p>
      <text:p text:style-name="P39">&lt;/xsl:otherwise&gt;</text:p>
      <text:p text:style-name="P47"><text:span text:style-name="T5">&lt;/xsl:choose&gt;</text:span> </text:p>
      <text:p text:style-name="P46"><text:s/>&lt;xsl:if test="marc:subfield[@code='e']"&gt; : </text:p>
      <text:p text:style-name="P46"><text:s/>&lt;xsl:value-of select="marc:subfield[@code='e']"/&gt; </text:p>
      <text:p text:style-name="P46"><text:s/>&lt;/xsl:if&gt; </text:p>
      <text:p text:style-name="P46">&lt;xsl:if test="marc:subfield[@code='f']"&gt; / </text:p>
      <text:p text:style-name="P46"><text:s/>&lt;xsl:value-of select="marc:subfield[@code='f']"/&gt; </text:p>
      <text:p text:style-name="P46"><text:s/>&lt;/xsl:if&gt; </text:p>
      <text:p text:style-name="P46"><text:s/>&lt;xsl:if test="marc:subfield[@code='v']"&gt;, </text:p>
      <text:p text:style-name="P46"><text:soft-page-break/><text:s/>&lt;xsl:value-of select="marc:subfield[@code='v']"/&gt; </text:p>
      <text:p text:style-name="P46"><text:s/>&lt;/xsl:if&gt; </text:p>
      <text:p text:style-name="P46">&lt;xsl:if test="marc:subfield[@code='w']"&gt; - </text:p>
      <text:p text:style-name="P46"><text:s/>&lt;xsl:value-of select="marc:subfield[@code='w']"/&gt; </text:p>
      <text:p text:style-name="P46"><text:s/>&lt;/xsl:if&gt; </text:p>
      <text:p text:style-name="P46"><text:s/>&lt;/span&gt; </text:p>
      <text:p text:style-name="P46"><text:s/>&lt;/li&gt; </text:p>
      <text:p text:style-name="P46"><text:s/>&lt;/xsl:for-each&gt; </text:p>
      <text:p text:style-name="P46"><text:s/>&lt;/xsl:template&gt;</text:p>
      <text:p text:style-name="P15"/>
      <text:h text:style-name="Heading_20_3" text:outline-level="3"><text:bookmark-start text:name="__RefHeading__2785_1484581780"/><text:span text:style-name="T33">&lt;!--</text:span>&amp;&amp;<text:span text:style-name="T12">6 Title analytic 463--&gt;</text:span><text:bookmark-end text:name="__RefHeading__2785_1484581780"/></text:h>
      <text:p text:style-name="P7">&lt;xsl:call-template name="tag_<text:span text:style-name="T1">4</text:span><text:span text:style-name="T3">6</text:span><text:span text:style-name="T6">3</text:span>" /&gt;</text:p>
      <text:p text:style-name="P7">……………</text:p>
      <text:p text:style-name="P48">&lt;xsl:call-template name="tag_<text:span text:style-name="T1">46</text:span><text:span text:style-name="T6">3</text:span>" /&gt; </text:p>
      <text:p text:style-name="P48"><text:s/>&lt;xsl:for-each select="marc:datafield[@tag=46<text:span text:style-name="T29">3</text:span>][1]"&gt; </text:p>
      <text:p text:style-name="P48"><text:s/>&lt;li&gt; </text:p>
      <text:p text:style-name="P48"><text:s/>&lt;strong&gt;<text:span text:style-name="T1">Relié avec</text:span>: &lt;/strong&gt; </text:p>
      <text:p text:style-name="P48"><text:s/>&lt;span&gt; </text:p>
      <text:p text:style-name="P48"><text:s/>&lt;xsl:call-template name="addClassRtl" /&gt; </text:p>
      <text:p text:style-name="P48"><text:s/>&lt;xsl:if test="marc:subfield[@code='a']"&gt; </text:p>
      <text:p text:style-name="P48"><text:s/>&lt;xsl:value-of select="marc:subfield[@code='a']"/&gt; </text:p>
      <text:p text:style-name="P48"><text:s/>&lt;/xsl:if&gt; </text:p>
      <text:p text:style-name="P38">&lt;xsl:choose&gt; </text:p>
      <text:p text:style-name="P38">&lt;xsl:when test="marc:subfield[@code='0']"&gt; </text:p>
      <text:p text:style-name="P38">&lt;xsl:element name="a"&gt;&lt;xsl:attribute name="href"&gt; </text:p>
      <text:p text:style-name="P38">/cgi-bin/koha/catalogue/search.pl?q=sn:&lt;xsl:value-of select="marc:subfield[@code='0']"/&gt; </text:p>
      <text:p text:style-name="P38">&lt;/xsl:attribute&gt; &lt;xsl:value-of select="marc:subfield[@code='t']"/&gt;&lt;/xsl:element&gt; </text:p>
      <text:p text:style-name="P38"><text:s/>&lt;/xsl:when&gt; </text:p>
      <text:p text:style-name="P38">&lt;xsl:otherwise&gt; </text:p>
      <text:p text:style-name="P38">&lt;xsl:element name="a"&gt;&lt;xsl:attribute name="href"&gt; </text:p>
      <text:p text:style-name="P38">/cgi-bin/koha/catalogue/search.pl?idx=<text:span text:style-name="T24">index-</text:span><text:span text:style-name="T26">lien-</text:span><text:span text:style-name="T27">depou</text:span><text:span text:style-name="T24">,</text:span><text:span text:style-name="T25">phr</text:span>&amp;amp;q=&lt;xsl:value-of select="marc:subfield[@code='t']"/&gt; </text:p>
      <text:p text:style-name="P38">&lt;/xsl:attribute&gt; &lt;xsl:value-of select="marc:subfield[@code='t']"/&gt;&lt;/xsl:element&gt; </text:p>
      <text:p text:style-name="P38">&lt;/xsl:otherwise&gt;</text:p>
      <text:p text:style-name="P48"><text:span text:style-name="T5">&lt;/xsl:choose&gt;</text:span> </text:p>
      <text:p text:style-name="P48"><text:s/>&lt;xsl:if test="marc:subfield[@code='e']"&gt; : </text:p>
      <text:p text:style-name="P48"><text:s/>&lt;xsl:value-of select="marc:subfield[@code='e']"/&gt; </text:p>
      <text:p text:style-name="P48"><text:s/>&lt;/xsl:if&gt; </text:p>
      <text:p text:style-name="P48">&lt;xsl:if test="marc:subfield[@code='f']"&gt; / </text:p>
      <text:p text:style-name="P48"><text:s/>&lt;xsl:value-of select="marc:subfield[@code='f']"/&gt; </text:p>
      <text:p text:style-name="P48"><text:s/>&lt;/xsl:if&gt; </text:p>
      <text:p text:style-name="P48"><text:s/>&lt;xsl:if test="marc:subfield[@code='v']"&gt;, </text:p>
      <text:p text:style-name="P48"><text:s/>&lt;xsl:value-of select="marc:subfield[@code='v']"/&gt; </text:p>
      <text:p text:style-name="P48"><text:s/>&lt;/xsl:if&gt; </text:p>
      <text:p text:style-name="P48">&lt;xsl:if test="marc:subfield[@code='w']"&gt; - </text:p>
      <text:p text:style-name="P48"><text:s/>&lt;xsl:value-of select="marc:subfield[@code='w']"/&gt; </text:p>
      <text:p text:style-name="P48"><text:s/>&lt;/xsl:if&gt; </text:p>
      <text:p text:style-name="P48"><text:s/>&lt;/span&gt; </text:p>
      <text:p text:style-name="P48"><text:soft-page-break/><text:s/>&lt;/li&gt; </text:p>
      <text:p text:style-name="P48"><text:s/>&lt;/xsl:for-each&gt; </text:p>
      <text:p text:style-name="P23"><text:s/>&lt;/xsl:template&gt;</text:p>
      <text:p text:style-name="P23"/>
      <text:p text:style-name="P21"/>
      <text:h text:style-name="P111" text:outline-level="3"><text:bookmark-start text:name="__RefHeading__2787_1484581780"/>&lt;!--&amp;&amp;7 URL 856--&gt;<text:bookmark-end text:name="__RefHeading__2787_1484581780"/></text:h>
      <text:p text:style-name="P28">&lt;xsl:if test="marc:datafield[@tag=<text:span text:style-name="T1">856</text:span>]/marc:subfield[@code='<text:span text:style-name="T1">u</text:span>']"&gt; </text:p>
      <text:p text:style-name="P28"><text:s text:c="6"/>&lt;span class="results_summary"&gt; </text:p>
      <text:p text:style-name="P28"><text:s text:c="8"/>&lt;span class="label"&gt;<text:span text:style-name="T1">Ressource en ligne:</text:span> &lt;/span&gt; </text:p>
      <text:p text:style-name="P28"><text:s text:c="8"/>&lt;xsl:for-each select="marc:datafield[@tag=856]"&gt; </text:p>
      <text:p text:style-name="P28"><text:s/>&lt;xsl:variable name="url" select="substring-before(marc:subfield[@code='u'], '//')"/&gt; </text:p>
      <text:p text:style-name="P28">&lt;xsl:if test="contains($url,'http:')"&gt; </text:p>
      <text:p text:style-name="P28"><text:s text:c="10"/>&lt;a&gt; </text:p>
      <text:p text:style-name="P28"><text:s text:c="12"/>&lt;xsl:attribute name="href"&gt; </text:p>
      <text:p text:style-name="P28"><text:s text:c="14"/>&lt;xsl:value-of select="marc:subfield[@code='u']"/&gt; </text:p>
      <text:p text:style-name="P28"><text:s text:c="12"/>&lt;/xsl:attribute&gt; </text:p>
      <text:p text:style-name="P28"><text:s text:c="12"/>&lt;xsl:choose&gt; </text:p>
      <text:p text:style-name="P28"><text:s text:c="14"/>&lt;xsl:when test="marc:subfield[@code='y' or @code='3' or @code='z']"&gt; </text:p>
      <text:p text:style-name="P28"><text:s text:c="16"/>&lt;xsl:call-template name="subfieldSelect"&gt; </text:p>
      <text:p text:style-name="P28"><text:s text:c="18"/>&lt;xsl:with-param name="codes"&gt;y3z&lt;/xsl:with-param&gt; </text:p>
      <text:p text:style-name="P28"><text:s text:c="16"/>&lt;/xsl:call-template&gt; </text:p>
      <text:p text:style-name="P28"><text:s text:c="14"/>&lt;/xsl:when&gt; </text:p>
      <text:p text:style-name="P28"><text:s text:c="14"/>&lt;xsl:when test="not(marc:subfield[@code='y']) and not(marc:subfield[@code='3']) and not(marc:subfield[@code='z'])"&gt; </text:p>
      <text:p text:style-name="P28"><text:s text:c="14"/>Cliquer ici </text:p>
      <text:p text:style-name="P28"><text:s text:c="12"/>&lt;/xsl:when&gt; </text:p>
      <text:p text:style-name="P28"><text:s text:c="12"/>&lt;/xsl:choose&gt; </text:p>
      <text:p text:style-name="P28"><text:s text:c="10"/>&lt;/a&gt; </text:p>
      <text:p text:style-name="P28">&lt;/xsl:if&gt; </text:p>
      <text:p text:style-name="P28">&lt;xsl:if test="not(contains($url,'http:'))"&gt; </text:p>
      <text:p text:style-name="P28"><text:s text:c="10"/>&lt;a&gt; </text:p>
      <text:p text:style-name="P28"><text:s text:c="12"/>&lt;xsl:attribute name="href"&gt; </text:p>
      <text:p text:style-name="P28"><text:s text:c="14"/>http://&lt;xsl:value-of select="marc:subfield[@code='u']"/&gt; </text:p>
      <text:p text:style-name="P28"><text:s text:c="12"/>&lt;/xsl:attribute&gt; </text:p>
      <text:p text:style-name="P28"><text:s text:c="12"/>&lt;xsl:choose&gt; </text:p>
      <text:p text:style-name="P28"><text:s text:c="14"/>&lt;xsl:when test="marc:subfield[@code='y' or @code='3' or @code='z']"&gt; </text:p>
      <text:p text:style-name="P28"><text:s text:c="16"/>&lt;xsl:call-template name="subfieldSelect"&gt; </text:p>
      <text:p text:style-name="P28"><text:s text:c="18"/>&lt;xsl:with-param name="codes"&gt;y3z&lt;/xsl:with-param&gt; </text:p>
      <text:p text:style-name="P28"><text:s text:c="16"/>&lt;/xsl:call-template&gt; </text:p>
      <text:p text:style-name="P28"><text:s text:c="14"/>&lt;/xsl:when&gt; </text:p>
      <text:p text:style-name="P28"><text:s text:c="14"/>&lt;xsl:when test="not(marc:subfield[@code='y']) and not(marc:subfield[@code='3']) and not(marc:subfield[@code='z'])"&gt; </text:p>
      <text:p text:style-name="P28"><text:s text:c="14"/>Cliquer ici </text:p>
      <text:p text:style-name="P28"><text:s text:c="12"/>&lt;/xsl:when&gt; </text:p>
      <text:p text:style-name="P28"><text:s text:c="12"/>&lt;/xsl:choose&gt; </text:p>
      <text:p text:style-name="P28"><text:s text:c="10"/>&lt;/a&gt; </text:p>
      <text:p text:style-name="P28">&lt;/xsl:if&gt; </text:p>
      <text:p text:style-name="P28"><text:s text:c="10"/>&lt;xsl:choose&gt; </text:p>
      <text:p text:style-name="P28"><text:soft-page-break/><text:s text:c="12"/>&lt;xsl:when test="position()=last()"/&gt; </text:p>
      <text:p text:style-name="P28"><text:s text:c="12"/>&lt;xsl:otherwise&gt; | &lt;/xsl:otherwise&gt; </text:p>
      <text:p text:style-name="P28"><text:s text:c="10"/>&lt;/xsl:choose&gt; </text:p>
      <text:p text:style-name="P28"><text:s text:c="8"/>&lt;/xsl:for-each&gt; </text:p>
      <text:p text:style-name="P28"><text:s text:c="6"/>&lt;/span&gt; </text:p>
      <text:p text:style-name="P28"><text:s text:c="4"/>&lt;/xsl:if&gt;</text:p>
      <text:p text:style-name="P12"/>
      <text:p text:style-name="P21"/>
      <text:h text:style-name="P111" text:outline-level="3"><text:bookmark-start text:name="__RefHeading__2789_1484581780"/>&lt;!--&amp;&amp;8 Public 995q--&gt;<text:bookmark-end text:name="__RefHeading__2789_1484581780"/></text:h>
      <text:p text:style-name="P19">&lt;xsl:call-template name="<text:span text:style-name="T2">public</text:span>" /&gt;</text:p>
      <text:p text:style-name="P19">………….</text:p>
      <text:p text:style-name="P18">&lt;xsl:template name="<text:span text:style-name="T1">public</text:span>"&gt; </text:p>
      <text:p text:style-name="P18">&lt;xsl:if test="marc:datafield[@tag=995]/marc:subfield[@code='<text:span text:style-name="T1">q</text:span>']"&gt; </text:p>
      <text:p text:style-name="P18">&lt;span class="results_summary"&gt; </text:p>
      <text:p text:style-name="P18"><text:s text:c="4"/>&lt;span class="label"&gt;<text:span text:style-name="T1">Public</text:span> :&lt;/span&gt; </text:p>
      <text:p text:style-name="P18">&lt;xsl:for-each select="marc:datafield[@tag=995]/marc:subfield[@code='<text:span text:style-name="T1">q</text:span>']"&gt; </text:p>
      <text:p text:style-name="P18">&lt;xsl:if test="position() = 1"&gt; </text:p>
      <text:p text:style-name="P18"><text:s text:c="16"/>&lt;xsl:value-of select="." /&gt; </text:p>
      <text:p text:style-name="P18">&lt;/xsl:if&gt;&lt;/xsl:for-each&gt; </text:p>
      <text:p text:style-name="P18"><text:s text:c="7"/>&lt;/span&gt; </text:p>
      <text:p text:style-name="P18">&lt;/xsl:if&gt; </text:p>
      <text:p text:style-name="P18">&lt;/xsl:template&gt; </text:p>
      <text:p text:style-name="P18"/>
      <text:p text:style-name="P18"/>
      <text:p text:style-name="P18"/>
      <text:p text:style-name="P16"/>
      <text:h text:style-name="P111" text:outline-level="3"><text:bookmark-start text:name="__RefHeading__2791_1484581780"/>&lt;!--&amp;&amp;9 Domaines - <text:span text:style-name="T37">collection</text:span> 995h--&gt;<text:bookmark-end text:name="__RefHeading__2791_1484581780"/></text:h>
      <text:p text:style-name="P19">&lt;xsl:call-template name="<text:span text:style-name="T2">fonds</text:span>" /&gt;</text:p>
      <text:p text:style-name="P19">………….</text:p>
      <text:p text:style-name="P18">&lt;xsl:template name="f<text:span text:style-name="T1">onds</text:span>"&gt; </text:p>
      <text:p text:style-name="P18">&lt;xsl:if test="marc:datafield[@tag=995]/marc:subfield[@code='<text:span text:style-name="T1">h</text:span>']"&gt; </text:p>
      <text:p text:style-name="P18">&lt;span class="results_summary"&gt; </text:p>
      <text:p text:style-name="P18"><text:s text:c="4"/>&lt;span class="label"&gt;<text:span text:style-name="T1">Domaines</text:span> :&lt;/span&gt; </text:p>
      <text:p text:style-name="P18">&lt;xsl:for-each select="marc:datafield[@tag=995]/marc:subfield[@code='<text:span text:style-name="T1">h</text:span>']"&gt; </text:p>
      <text:p text:style-name="P18">&lt;xsl:if test="position() = 1"&gt; </text:p>
      <text:p text:style-name="P18"><text:s text:c="16"/>&lt;xsl:value-of select="." /&gt; </text:p>
      <text:p text:style-name="P18">&lt;/xsl:if&gt;&lt;/xsl:for-each&gt; </text:p>
      <text:p text:style-name="P18"><text:s text:c="7"/>&lt;/span&gt; </text:p>
      <text:p text:style-name="P18">&lt;/xsl:if&gt; </text:p>
      <text:p text:style-name="P18">&lt;/xsl:template&gt; 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Heading_20_1" text:outline-level="1"><text:bookmark-start text:name="__RefHeading__2737_1935843431"/>XSLT - Bibliographique <text:span text:style-name="T37">Detail</text:span><text:bookmark-end text:name="__RefHeading__2737_1935843431"/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0">Zones</text:p>
          </table:table-cell>
          <table:table-cell table:style-name="Tableau2.A1" office:value-type="string">
            <text:p text:style-name="P79">Sous zones</text:p>
          </table:table-cell>
          <table:table-cell table:style-name="Tableau2.A1" office:value-type="string">
            <text:p text:style-name="P79">Commentaires</text:p>
          </table:table-cell>
          <table:table-cell table:style-name="Tableau2.D1" office:value-type="string">
            <text:p text:style-name="P79">Tags XSLT</text:p>
          </table:table-cell>
        </table:table-row>
        <table:table-row>
          <table:table-cell table:style-name="Tableau2.A2" office:value-type="string">
            <text:p text:style-name="P89">001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77">List <text:span text:style-name="T37">of units about a serie</text:span></text:p>
          </table:table-cell>
          <table:table-cell table:style-name="Tableau2.D2" office:value-type="string">
            <text:p text:style-name="P78">&amp;&amp;462</text:p>
          </table:table-cell>
        </table:table-row>
        <table:table-row>
          <table:table-cell table:style-name="Tableau2.A3" office:value-type="string">
            <text:p text:style-name="P88"/>
          </table:table-cell>
          <table:table-cell table:style-name="Tableau2.A3" office:value-type="string">
            <text:p text:style-name="P57"/>
          </table:table-cell>
          <table:table-cell table:style-name="Tableau2.A3" office:value-type="string">
            <text:p text:style-name="P77"><text:span text:style-name="T37">Link with search on the </text:span><text:s/>463 <text:s/><text:span text:style-name="T37">or 461</text:span>$0 <text:span text:style-name="T37">if t e biblio type (099$t) is serial or…. </text:span></text:p>
          </table:table-cell>
          <table:table-cell table:style-name="Tableau2.D3" office:value-type="string">
            <text:p text:style-name="P75"/>
          </table:table-cell>
        </table:table-row>
        <table:table-row>
          <table:table-cell table:style-name="Tableau2.A2" office:value-type="string">
            <text:p text:style-name="P88">009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75">N.PPN</text:p>
          </table:table-cell>
          <table:table-cell table:style-name="Tableau2.D2" office:value-type="string">
            <text:p text:style-name="P75">&amp;&amp;0</text:p>
          </table:table-cell>
        </table:table-row>
        <table:table-row>
          <table:table-cell table:style-name="Tableau2.A3" office:value-type="string">
            <text:p text:style-name="P82"/>
          </table:table-cell>
          <table:table-cell table:style-name="Tableau2.A3" office:value-type="string">
            <text:p text:style-name="P57"/>
          </table:table-cell>
          <table:table-cell table:style-name="Tableau2.A3" office:value-type="string">
            <text:p text:style-name="P98">Link with a search on the ppn number</text:p>
          </table:table-cell>
          <table:table-cell table:style-name="Tableau2.D3" office:value-type="string">
            <text:p text:style-name="P58"/>
          </table:table-cell>
        </table:table-row>
        <table:table-row>
          <table:table-cell table:style-name="Tableau2.A2" office:value-type="string">
            <text:p text:style-name="P82">099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98">Biblio type</text:p>
          </table:table-cell>
          <table:table-cell table:style-name="Tableau2.D2" office:value-type="string">
            <text:p text:style-name="P58">&amp;&amp;1</text:p>
          </table:table-cell>
        </table:table-row>
        <table:table-row>
          <table:table-cell table:style-name="Tableau2.A31" office:value-type="string">
            <text:p text:style-name="P83"/>
          </table:table-cell>
          <table:table-cell table:style-name="Tableau2.B31" office:value-type="string">
            <text:p text:style-name="P58">$t</text:p>
          </table:table-cell>
          <table:table-cell table:style-name="Tableau2.C7" office:value-type="string">
            <text:p text:style-name="P103">Display the biblio type</text:p>
          </table:table-cell>
          <table:table-cell table:style-name="Tableau2.D7" office:value-type="string">
            <text:p text:style-name="P57"/>
          </table:table-cell>
        </table:table-row>
        <table:table-row>
          <table:table-cell table:style-name="Tableau2.A2" office:value-type="string">
            <text:p text:style-name="P81">200</text:p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56">Titre</text:p>
          </table:table-cell>
          <table:table-cell table:style-name="Tableau2.D2" office:value-type="string">
            <text:p text:style-name="P56">&amp;&amp;2</text:p>
          </table:table-cell>
        </table:table-row>
        <table:table-row>
          <table:table-cell table:style-name="Tableau2.A31" office:value-type="string">
            <text:p text:style-name="P83"/>
          </table:table-cell>
          <table:table-cell table:style-name="Tableau2.B31" office:value-type="string">
            <text:p text:style-name="P56">$a$e$d$i$h...</text:p>
          </table:table-cell>
          <table:table-cell table:style-name="Tableau2.C9" office:value-type="string">
            <text:p text:style-name="P103">Isbd corrections</text:p>
          </table:table-cell>
          <table:table-cell table:style-name="Tableau2.D9" office:value-type="string">
            <text:p text:style-name="P57"/>
          </table:table-cell>
        </table:table-row>
        <table:table-row>
          <table:table-cell table:style-name="Tableau2.A2" office:value-type="string">
            <text:p text:style-name="P84">210</text:p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103">Publsher an spubdate</text:p>
          </table:table-cell>
          <table:table-cell table:style-name="Tableau2.D2" office:value-type="string">
            <text:p text:style-name="P64">&amp;&amp;<text:span text:style-name="T21">3</text:span></text:p>
          </table:table-cell>
        </table:table-row>
        <table:table-row>
          <table:table-cell table:style-name="Tableau2.A31" office:value-type="string">
            <text:p text:style-name="P83"/>
          </table:table-cell>
          <table:table-cell table:style-name="Tableau2.B31" office:value-type="string">
            <text:p text:style-name="P77">$c</text:p>
          </table:table-cell>
          <table:table-cell table:style-name="Tableau2.C14" office:value-type="string">
            <text:p text:style-name="P103">Search with the publisher index</text:p>
          </table:table-cell>
          <table:table-cell table:style-name="Tableau2.D11" office:value-type="string">
            <text:p text:style-name="P64"/>
          </table:table-cell>
        </table:table-row>
        <table:table-row>
          <table:table-cell table:style-name="Tableau2.A12" office:value-type="string">
            <text:p text:style-name="P83"/>
          </table:table-cell>
          <table:table-cell table:style-name="Tableau2.B12" office:value-type="string">
            <text:p text:style-name="P58"/>
          </table:table-cell>
          <table:table-cell table:style-name="Tableau2.C12" office:value-type="string">
            <text:p text:style-name="P103">Display corrections</text:p>
          </table:table-cell>
          <table:table-cell table:style-name="Tableau2.D12" office:value-type="string">
            <text:p text:style-name="P64"/>
          </table:table-cell>
        </table:table-row>
        <table:table-row>
          <table:table-cell table:style-name="Tableau2.A2" office:value-type="string">
            <text:p text:style-name="P110">4XX</text:p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108">Display and link with all tag 4XX</text:p>
          </table:table-cell>
          <table:table-cell table:style-name="Tableau2.D2" office:value-type="string">
            <text:p text:style-name="P64"/>
          </table:table-cell>
        </table:table-row>
        <table:table-row>
          <table:table-cell table:style-name="Tableau2.A31" office:value-type="string">
            <text:p text:style-name="P83"/>
          </table:table-cell>
          <table:table-cell table:style-name="Tableau2.B31" office:value-type="string">
            <text:p text:style-name="P108">$t</text:p>
          </table:table-cell>
          <table:table-cell table:style-name="Tableau2.C14" office:value-type="string">
            <text:p text:style-name="P108">Display and link with all tag 4XX</text:p>
          </table:table-cell>
          <table:table-cell table:style-name="Tableau2.D14" office:value-type="string">
            <text:p text:style-name="P64"/>
          </table:table-cell>
        </table:table-row>
        <table:table-row>
          <table:table-cell table:style-name="Tableau2.A2" office:value-type="string">
            <text:p text:style-name="P85">410</text:p>
          </table:table-cell>
          <table:table-cell table:style-name="Tableau2.A2" office:value-type="string">
            <text:p text:style-name="P58"/>
          </table:table-cell>
          <table:table-cell table:style-name="Tableau2.A2" office:value-type="string">
            <text:p text:style-name="P60">Collection - Aut<text:span text:style-name="T38">hority</text:span></text:p>
          </table:table-cell>
          <table:table-cell table:style-name="Tableau2.D2" office:value-type="string">
            <text:p text:style-name="P60">&amp;&amp;<text:span text:style-name="T21">4</text:span></text:p>
          </table:table-cell>
        </table:table-row>
        <table:table-row>
          <table:table-cell table:style-name="Tableau2.A31" office:value-type="string">
            <text:p text:style-name="P83"/>
          </table:table-cell>
          <table:table-cell table:style-name="Tableau2.B31" office:value-type="string">
            <text:p text:style-name="P77">$t</text:p>
          </table:table-cell>
          <table:table-cell table:style-name="Tableau2.C17" office:value-type="string">
            <text:p text:style-name="P77"><text:span text:style-name="T38">If not</text:span> $9 <text:span text:style-name="T38">link with the</text:span>r index Title-series</text:p>
          </table:table-cell>
          <table:table-cell table:style-name="Tableau2.D16" office:value-type="string">
            <text:p text:style-name="P64"/>
          </table:table-cell>
        </table:table-row>
        <table:table-row>
          <table:table-cell table:style-name="Tableau2.A31" office:value-type="string">
            <text:p text:style-name="P83"/>
          </table:table-cell>
          <table:table-cell table:style-name="Tableau2.B31" office:value-type="string">
            <text:p text:style-name="P60">$9</text:p>
          </table:table-cell>
          <table:table-cell table:style-name="Tableau2.C17" office:value-type="string">
            <text:p text:style-name="P62"><text:span text:style-name="T38">Search link (an)</text:span></text:p>
          </table:table-cell>
          <table:table-cell table:style-name="Tableau2.D17" office:value-type="string">
            <text:p text:style-name="P64"/>
          </table:table-cell>
        </table:table-row>
        <table:table-row>
          <table:table-cell table:style-name="Tableau2.A31" office:value-type="string">
            <text:p text:style-name="P83"/>
          </table:table-cell>
          <table:table-cell table:style-name="Tableau2.B31" office:value-type="string">
            <text:p text:style-name="P60"/>
          </table:table-cell>
          <table:table-cell table:style-name="Tableau2.C18" office:value-type="string">
            <text:p text:style-name="P103">Add picture</text:p>
          </table:table-cell>
          <table:table-cell table:style-name="Tableau2.D18" office:value-type="string">
            <text:p text:style-name="P64"/>
          </table:table-cell>
        </table:table-row>
        <table:table-row>
          <table:table-cell table:style-name="Tableau2.A2" office:value-type="string">
            <text:p text:style-name="P82">461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58">Tit<text:span text:style-name="T38">le serie</text:span>- Aut<text:span text:style-name="T38">hority</text:span></text:p>
          </table:table-cell>
          <table:table-cell table:style-name="Tableau2.D2" office:value-type="string">
            <text:p text:style-name="P58">&amp;&amp;<text:span text:style-name="T21">5</text:span></text:p>
          </table:table-cell>
        </table:table-row>
        <table:table-row>
          <table:table-cell table:style-name="Tableau2.A31" office:value-type="string">
            <text:p text:style-name="P83"/>
          </table:table-cell>
          <table:table-cell table:style-name="Tableau2.B31" office:value-type="string">
            <text:p text:style-name="P62">$9</text:p>
          </table:table-cell>
          <table:table-cell table:style-name="Tableau2.C20" office:value-type="string">
            <text:p text:style-name="P62"><text:span text:style-name="T38">Search link with index (an)</text:span></text:p>
          </table:table-cell>
          <table:table-cell table:style-name="Tableau2.D20" office:value-type="string">
            <text:p text:style-name="P57"/>
          </table:table-cell>
        </table:table-row>
        <table:table-row>
          <table:table-cell table:style-name="Tableau2.A2" office:value-type="string">
            <text:p text:style-name="P86">461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103">Title serie or Analytic title</text:p>
          </table:table-cell>
          <table:table-cell table:style-name="Tableau2.D2" office:value-type="string">
            <text:p text:style-name="P62">&amp;&amp;<text:span text:style-name="T21">6</text:span></text:p>
          </table:table-cell>
        </table:table-row>
        <table:table-row>
          <table:table-cell table:style-name="Tableau2.A22" office:value-type="string">
            <text:p text:style-name="P83"/>
          </table:table-cell>
          <table:table-cell table:style-name="Tableau2.B22" office:value-type="string">
            <text:p text:style-name="P76">$0</text:p>
          </table:table-cell>
          <table:table-cell table:style-name="Tableau2.C22" office:value-type="string">
            <text:p text:style-name="P70"><text:span text:style-name="T38">If </text:span>$0(biblionumber) <text:span text:style-name="T38">search with thei ndex</text:span> sn=biblionumber</text:p>
          </table:table-cell>
          <table:table-cell table:style-name="Tableau2.D22" office:value-type="string">
            <text:p text:style-name="P57"/>
          </table:table-cell>
        </table:table-row>
        <table:table-row>
          <table:table-cell table:style-name="Tableau2.A23" office:value-type="string">
            <text:p text:style-name="P83"/>
          </table:table-cell>
          <table:table-cell table:style-name="Tableau2.B23" office:value-type="string">
            <text:p text:style-name="P74">$t</text:p>
          </table:table-cell>
          <table:table-cell table:style-name="Tableau2.C23" office:value-type="string">
            <text:p text:style-name="P74"><text:span text:style-name="T38">Search on the</text:span>461$t(<text:span text:style-name="T38">add index </text:span><text:s/>'index-tit<text:span text:style-name="T38">le</text:span>-serie' <text:span text:style-name="T38">on the</text:span> 461$t)</text:p>
          </table:table-cell>
          <table:table-cell table:style-name="Tableau2.D23" office:value-type="string">
            <text:p text:style-name="P57"/>
          </table:table-cell>
        </table:table-row>
        <table:table-row>
          <table:table-cell table:style-name="Tableau2.A2" office:value-type="string">
            <text:p text:style-name="P84">463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103">Analytic title</text:p>
          </table:table-cell>
          <table:table-cell table:style-name="Tableau2.D2" office:value-type="string">
            <text:p text:style-name="P64">&amp;&amp;<text:span text:style-name="T21">7</text:span></text:p>
          </table:table-cell>
        </table:table-row>
        <table:table-row>
          <table:table-cell table:style-name="Tableau2.A31" office:value-type="string">
            <text:p text:style-name="P83"/>
          </table:table-cell>
          <table:table-cell table:style-name="Tableau2.B31" office:value-type="string">
            <text:p text:style-name="P64">$0</text:p>
          </table:table-cell>
          <table:table-cell table:style-name="Tableau2.C26" office:value-type="string">
            <text:p text:style-name="P71"><text:s/><text:span text:style-name="T38">if </text:span>$0(biblionumber) <text:span text:style-name="T38">s</text:span> sn=biblionumber du $0 <text:span text:style-name="T38">search index</text:span></text:p>
            <text:p text:style-name="P71"/>
          </table:table-cell>
          <table:table-cell table:style-name="Tableau2.D25" office:value-type="string">
            <text:p text:style-name="P57"/>
          </table:table-cell>
        </table:table-row>
        <table:table-row>
          <table:table-cell table:style-name="Tableau2.A31" office:value-type="string">
            <text:p text:style-name="P83"/>
          </table:table-cell>
          <table:table-cell table:style-name="Tableau2.B31" office:value-type="string">
            <text:p text:style-name="P74">$t</text:p>
          </table:table-cell>
          <table:table-cell table:style-name="Tableau2.C26" office:value-type="string">
            <text:p text:style-name="P74"><text:span text:style-name="T38">Search on the 463$t(add index on the 463$t))</text:span></text:p>
          </table:table-cell>
          <table:table-cell table:style-name="Tableau2.D26" office:value-type="string">
            <text:p text:style-name="P57"/>
          </table:table-cell>
        </table:table-row>
        <text:soft-page-break/>
        <table:table-row>
          <table:table-cell table:style-name="Tableau2.A2" office:value-type="string">
            <text:p text:style-name="P81">464</text:p>
          </table:table-cell>
          <table:table-cell table:style-name="Tableau2.A2" office:value-type="string">
            <text:p text:style-name="P64"/>
          </table:table-cell>
          <table:table-cell table:style-name="Tableau2.A2" office:value-type="string">
            <text:p text:style-name="P103">Sons clips</text:p>
          </table:table-cell>
          <table:table-cell table:style-name="Tableau2.D2" office:value-type="string">
            <text:p text:style-name="P56">&amp;&amp;8</text:p>
          </table:table-cell>
        </table:table-row>
        <table:table-row>
          <table:table-cell table:style-name="Tableau2.A31" office:value-type="string">
            <text:p text:style-name="P83"/>
          </table:table-cell>
          <table:table-cell table:style-name="Tableau2.B31" office:value-type="string">
            <text:p text:style-name="P67">$t$u</text:p>
          </table:table-cell>
          <table:table-cell table:style-name="Tableau2.C28" office:value-type="string">
            <text:p text:style-name="P103">Add player</text:p>
          </table:table-cell>
          <table:table-cell table:style-name="Tableau2.D28" office:value-type="string">
            <text:p text:style-name="P57"/>
          </table:table-cell>
        </table:table-row>
        <table:table-row>
          <table:table-cell table:style-name="Tableau2.A2" office:value-type="string">
            <text:p text:style-name="P87">600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103">Subject Name</text:p>
          </table:table-cell>
          <table:table-cell table:style-name="Tableau2.D2" office:value-type="string">
            <text:p text:style-name="P68">&amp;&amp;<text:span text:style-name="T21">9</text:span></text:p>
          </table:table-cell>
        </table:table-row>
        <table:table-row>
          <table:table-cell table:style-name="Tableau2.A31" office:value-type="string">
            <text:p text:style-name="P87"/>
          </table:table-cell>
          <table:table-cell table:style-name="Tableau2.B31" office:value-type="string">
            <text:p text:style-name="P67">$abdcfxyz</text:p>
          </table:table-cell>
          <table:table-cell table:style-name="Tableau2.C30" office:value-type="string">
            <text:p text:style-name="P67"><text:span text:style-name="T38">Serach index</text:span>(su,phr) <text:span text:style-name="T38">on each term and search on all terms</text:span></text:p>
          </table:table-cell>
          <table:table-cell table:style-name="Tableau2.D30" office:value-type="string">
            <text:p text:style-name="P57"/>
          </table:table-cell>
        </table:table-row>
        <table:table-row>
          <table:table-cell table:style-name="Tableau2.A31" office:value-type="string">
            <text:p text:style-name="P87"/>
          </table:table-cell>
          <table:table-cell table:style-name="Tableau2.B31" office:value-type="string">
            <text:p text:style-name="P57"/>
          </table:table-cell>
          <table:table-cell table:style-name="Tableau2.C31" office:value-type="string">
            <text:p text:style-name="P103">Add picture search</text:p>
          </table:table-cell>
          <table:table-cell table:style-name="Tableau2.D31" office:value-type="string">
            <text:p text:style-name="P57"/>
          </table:table-cell>
        </table:table-row>
        <table:table-row>
          <table:table-cell table:style-name="Tableau2.A2" office:value-type="string">
            <text:p text:style-name="P87">601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103">Subject collectivity</text:p>
          </table:table-cell>
          <table:table-cell table:style-name="Tableau2.D2" office:value-type="string">
            <text:p text:style-name="P68">&amp;&amp;<text:span text:style-name="T21">10</text:span></text:p>
          </table:table-cell>
        </table:table-row>
        <table:table-row>
          <table:table-cell table:style-name="Tableau2.A37" office:value-type="string">
            <text:p text:style-name="P83"/>
          </table:table-cell>
          <table:table-cell table:style-name="Tableau2.B37" office:value-type="string">
            <text:p text:style-name="P67">$axyz</text:p>
          </table:table-cell>
          <table:table-cell table:style-name="Tableau2.C33" office:value-type="string">
            <text:p text:style-name="P104"><text:span text:style-name="T38">Serach index</text:span>(su,phr) <text:span text:style-name="T38">on each term and search on all terms</text:span></text:p>
          </table:table-cell>
          <table:table-cell table:style-name="Tableau2.D33" office:value-type="string">
            <text:p text:style-name="P57"/>
          </table:table-cell>
        </table:table-row>
        <table:table-row>
          <table:table-cell table:style-name="Tableau2.A37" office:value-type="string">
            <text:p text:style-name="P83"/>
          </table:table-cell>
          <table:table-cell table:style-name="Tableau2.B37" office:value-type="string">
            <text:p text:style-name="P57"/>
          </table:table-cell>
          <table:table-cell table:style-name="Tableau2.C34" office:value-type="string">
            <text:p text:style-name="P103">Add picture search</text:p>
          </table:table-cell>
          <table:table-cell table:style-name="Tableau2.D34" office:value-type="string">
            <text:p text:style-name="P57"/>
          </table:table-cell>
        </table:table-row>
        <table:table-row>
          <table:table-cell table:style-name="Tableau2.A2" office:value-type="string">
            <text:p text:style-name="P87">606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103">Subject <text:s/>term</text:p>
          </table:table-cell>
          <table:table-cell table:style-name="Tableau2.D2" office:value-type="string">
            <text:p text:style-name="P68">&amp;&amp;<text:span text:style-name="T21">11</text:span></text:p>
          </table:table-cell>
        </table:table-row>
        <table:table-row>
          <table:table-cell table:style-name="Tableau2.A37" office:value-type="string">
            <text:p text:style-name="P83"/>
          </table:table-cell>
          <table:table-cell table:style-name="Tableau2.B37" office:value-type="string">
            <text:p text:style-name="P67">$axyz</text:p>
          </table:table-cell>
          <table:table-cell table:style-name="Tableau2.C36" office:value-type="string">
            <text:p text:style-name="P104"><text:span text:style-name="T38">Serach index</text:span>(su,phr) <text:span text:style-name="T38">on each term and search on all terms</text:span></text:p>
          </table:table-cell>
          <table:table-cell table:style-name="Tableau2.D36" office:value-type="string">
            <text:p text:style-name="P57"/>
          </table:table-cell>
        </table:table-row>
        <table:table-row>
          <table:table-cell table:style-name="Tableau2.A37" office:value-type="string">
            <text:p text:style-name="P83"/>
          </table:table-cell>
          <table:table-cell table:style-name="Tableau2.B37" office:value-type="string">
            <text:p text:style-name="P57"/>
          </table:table-cell>
          <table:table-cell table:style-name="Tableau2.C37" office:value-type="string">
            <text:p text:style-name="P103">Add picture search</text:p>
          </table:table-cell>
          <table:table-cell table:style-name="Tableau2.D37" office:value-type="string">
            <text:p text:style-name="P57"/>
          </table:table-cell>
        </table:table-row>
        <table:table-row>
          <table:table-cell table:style-name="Tableau2.A2" office:value-type="string">
            <text:p text:style-name="P87">607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68"><text:span text:style-name="T38">Subject </text:span><text:s/>- Géographi<text:span text:style-name="T38">c name</text:span></text:p>
          </table:table-cell>
          <table:table-cell table:style-name="Tableau2.D2" office:value-type="string">
            <text:p text:style-name="P68">&amp;&amp;1<text:span text:style-name="T21">2</text:span></text:p>
          </table:table-cell>
        </table:table-row>
        <table:table-row>
          <table:table-cell table:style-name="Tableau2.A42" office:value-type="string">
            <text:p text:style-name="P83"/>
          </table:table-cell>
          <table:table-cell table:style-name="Tableau2.B42" office:value-type="string">
            <text:p text:style-name="P67">$axyz</text:p>
          </table:table-cell>
          <table:table-cell table:style-name="Tableau2.C39" office:value-type="string">
            <text:p text:style-name="P104"><text:span text:style-name="T38">Serach index</text:span>(su,phr) <text:span text:style-name="T38">on each term and search on all terms</text:span></text:p>
          </table:table-cell>
          <table:table-cell table:style-name="Tableau2.D39" office:value-type="string">
            <text:p text:style-name="P57"/>
          </table:table-cell>
        </table:table-row>
        <table:table-row>
          <table:table-cell table:style-name="Tableau2.A42" office:value-type="string">
            <text:p text:style-name="P83"/>
          </table:table-cell>
          <table:table-cell table:style-name="Tableau2.B42" office:value-type="string">
            <text:p text:style-name="P57"/>
          </table:table-cell>
          <table:table-cell table:style-name="Tableau2.C40" office:value-type="string">
            <text:p text:style-name="P103">Add picture search</text:p>
          </table:table-cell>
          <table:table-cell table:style-name="Tableau2.D40" office:value-type="string">
            <text:p text:style-name="P57"/>
          </table:table-cell>
        </table:table-row>
        <table:table-row>
          <table:table-cell table:style-name="Tableau2.A2" office:value-type="string">
            <text:p text:style-name="P81">856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56">URL - <text:span text:style-name="T31">http</text:span></text:p>
          </table:table-cell>
          <table:table-cell table:style-name="Tableau2.D2" office:value-type="string">
            <text:p text:style-name="P56">&amp;&amp;13</text:p>
          </table:table-cell>
        </table:table-row>
        <table:table-row>
          <table:table-cell table:style-name="Tableau2.A42" office:value-type="string">
            <text:p text:style-name="P83"/>
          </table:table-cell>
          <table:table-cell table:style-name="Tableau2.B42" office:value-type="string">
            <text:p text:style-name="P56">$u</text:p>
          </table:table-cell>
          <table:table-cell table:style-name="Tableau2.C42" office:value-type="string">
            <text:p text:style-name="P103">If not http in the begin of the url</text:p>
          </table:table-cell>
          <table:table-cell table:style-name="Tableau2.D42" office:value-type="string">
            <text:p text:style-name="P57"/>
          </table:table-cell>
        </table:table-row>
        <table:table-row>
          <table:table-cell table:style-name="Tableau2.A2" office:value-type="string">
            <text:p text:style-name="P87">9XX</text:p>
          </table:table-cell>
          <table:table-cell table:style-name="Tableau2.A2" office:value-type="string">
            <text:p text:style-name="P57"/>
          </table:table-cell>
          <table:table-cell table:style-name="Tableau2.A2" office:value-type="string">
            <text:p text:style-name="P103">Display cover cd dvd</text:p>
          </table:table-cell>
          <table:table-cell table:style-name="Tableau2.D2" office:value-type="string">
            <text:p text:style-name="P56">&amp;&amp;14</text:p>
          </table:table-cell>
        </table:table-row>
        <table:table-row>
          <table:table-cell table:style-name="Tableau2.A44" office:value-type="string">
            <text:p text:style-name="P83"/>
          </table:table-cell>
          <table:table-cell table:style-name="Tableau2.B44" office:value-type="string">
            <text:p text:style-name="P56">$.</text:p>
          </table:table-cell>
          <table:table-cell table:style-name="Tableau2.C44" office:value-type="string">
            <text:p text:style-name="P103">Display <text:s/><text:span text:style-name="T39">cover cd or dvd</text:span></text:p>
          </table:table-cell>
          <table:table-cell table:style-name="Tableau2.D44" office:value-type="string">
            <text:p text:style-name="P57"/>
          </table:table-cell>
        </table:table-row>
      </table:table>
      <text:p text:style-name="P41"/>
      <text:h text:style-name="Heading_20_3" text:outline-level="3"><text:bookmark-start text:name="__RefHeading__3228_1318436891"/>&lt;!--&amp;&amp;462--&gt; <text:bookmark-end text:name="__RefHeading__3228_1318436891"/></text:h>
      <text:p text:style-name="P50">&lt;xsl:if test="contains($type_doc,'<text:span text:style-name="T43">SERIAL</text:span>') or <text:s/>contains($type_doc,'<text:span text:style-name="T43">PERIODIQUE</text:span>')"&gt; </text:p>
      <text:p text:style-name="P50">&lt;xsl:call-template name="tag_462" /&gt;&lt;/xsl:if&gt;</text:p>
      <text:p text:style-name="P50"/>
      <text:p text:style-name="P50">…………</text:p>
      <text:p text:style-name="P50">&lt;xsl:template name="tag_462"&gt; </text:p>
      <text:p text:style-name="P50"><text:s/>&lt;xsl:for-each select="marc:datafield[@tag=090][1]"&gt; </text:p>
      <text:p text:style-name="P50"><text:s/>&lt;li&gt; </text:p>
      <text:p text:style-name="P50">&lt;strong&gt;Liste des unités dépouillées : <text:s/>&lt;/strong&gt; </text:p>
      <text:p text:style-name="P50"><text:s/>&lt;span&gt; </text:p>
      <text:p text:style-name="P50"><text:s/>&lt;xsl:call-template name="addClassRtl" /&gt; </text:p>
      <text:p text:style-name="P50"/>
      <text:p text:style-name="P50"><text:s/></text:p>
      <text:p text:style-name="P50">&lt;xsl:if test="marc:subfield[@code='a']"&gt; </text:p>
      <text:p text:style-name="P50"><text:s text:c="12"/>&lt;xsl:element name="a"&gt; </text:p>
      <text:p text:style-name="P50"><text:s text:c="8"/>&lt;xsl:attribute name="href"&gt; </text:p>
      <text:p text:style-name="P50"><text:s text:c="5"/>/cgi-bin/koha/catalogue/search.pl?idx=maedi-lien-desc&amp;amp;q=&lt;xsl:value-of select="marc:subfield[@code='a'][1]"/&gt; </text:p>
      <text:p text:style-name="P50">&lt;/xsl:attribute&gt;Voir titres&lt;/xsl:element&gt; </text:p>
      <text:p text:style-name="P50"><text:s text:c="7"/>&lt;/xsl:if&gt; </text:p>
      <text:p text:style-name="P50"><text:s/>&lt;/span&gt; </text:p>
      <text:p text:style-name="P50"><text:s/>&lt;/li&gt; </text:p>
      <text:p text:style-name="P50"><text:soft-page-break/><text:s/>&lt;/xsl:for-each&gt; </text:p>
      <text:p text:style-name="P50"><text:s/>&lt;/xsl:template&gt; </text:p>
      <text:h text:style-name="P112" text:outline-level="3"><text:bookmark-start text:name="__RefHeading__2793_1484581780"/>&lt;!--&amp;&amp;0 PPN <text:span text:style-name="T35">009</text:span>--&gt;<text:bookmark-end text:name="__RefHeading__2793_1484581780"/></text:h>
      <text:p text:style-name="P49"><text:s/>&lt;xsl:variable name="ppn" select="marc:controlfield[@tag=<text:span text:style-name="T1">009</text:span>]"/&gt;</text:p>
      <text:p text:style-name="P49">&lt;xsl:if test="marc:controlfield[@tag=009]"&gt; </text:p>
      <text:p text:style-name="P49"><text:s/>&lt;li&gt;&lt;strong&gt;PPN: &lt;/strong&gt; </text:p>
      <text:p text:style-name="P49"><text:s text:c="2"/>&lt;a&gt;&lt;xsl:attribute name="href"&gt;<text:span text:style-name="T1">http://www.sudoc.fr/</text:span>&lt;xsl:value-of select="$ppn"/&gt;&lt;/xsl:attribute&gt;&lt;xsl:value-of select="$ppn"/&gt;&lt;/a&gt; </text:p>
      <text:p text:style-name="P49"><text:s/>&lt;/li&gt; </text:p>
      <text:p text:style-name="P49"><text:s/>&lt;/xsl:if&gt;</text:p>
      <text:p text:style-name="P49"/>
      <text:h text:style-name="Heading_20_3" text:outline-level="3"><text:bookmark-start text:name="__RefHeading__2795_1484581780"/><text:span text:style-name="T16">&lt;!--</text:span><text:span text:style-name="T14">&amp;&amp;1 </text:span><text:span text:style-name="T20">Biblio type</text:span><text:span text:style-name="T17"> </text:span><text:span text:style-name="T18">099</text:span><text:span text:style-name="T14">--</text:span><text:span text:style-name="T16">&gt;</text:span><text:bookmark-end text:name="__RefHeading__2795_1484581780"/></text:h>
      <text:p text:style-name="P2">&lt;xsl:if test="marc:datafield[@tag=<text:span text:style-name="T1">099</text:span>]"&gt; </text:p>
      <text:p text:style-name="P2">&lt;span class="results_summary"&gt; </text:p>
      <text:p text:style-name="P2"><text:s text:c="4"/>&lt;span class="label"&gt;<text:span text:style-name="T1">Type document :</text:span>&lt;/span&gt; </text:p>
      <text:p text:style-name="P2">&lt;xsl:for-each select="marc:datafield[@tag=<text:span text:style-name="T1">099</text:span>]"&gt; </text:p>
      <text:p text:style-name="P2"><text:s text:c="16"/>&lt;xsl:value-of select="marc:subfield[@code=<text:span text:style-name="T1">'t</text:span>']"/&gt; </text:p>
      <text:p text:style-name="P2">&lt;/xsl:for-each&gt; </text:p>
      <text:p text:style-name="P2"><text:s text:c="7"/>&lt;/span&gt; <text:s/>&lt;/xsl:if&gt;</text:p>
      <text:p text:style-name="P2"/>
      <text:p text:style-name="P2"/>
      <text:p text:style-name="P41"/>
      <text:h text:style-name="P111" text:outline-level="3"><text:bookmark-start text:name="__RefHeading__2797_1484581780"/>&lt;!--&amp;&amp;2 Tit<text:span text:style-name="T39">le</text:span> 200--&gt;<text:bookmark-end text:name="__RefHeading__2797_1484581780"/></text:h>
      <text:p text:style-name="P43">&lt;xsl:if test="marc:datafield[@tag=<text:span text:style-name="T1">200</text:span>]"&gt; </text:p>
      <text:p text:style-name="P43"><text:s text:c="4"/>&lt;xsl:for-each select="marc:datafield[@tag=200]"&gt; </text:p>
      <text:p text:style-name="P43"><text:s text:c="6"/>&lt;h1&gt; </text:p>
      <text:p text:style-name="P43"><text:s text:c="8"/>&lt;xsl:call-template name="addClassRtl" /&gt; </text:p>
      <text:p text:style-name="P43"><text:s text:c="8"/>&lt;xsl:variable name="title" select="marc:subfield[@code='a']"/&gt; </text:p>
      <text:p text:style-name="P43"><text:s text:c="8"/>&lt;xsl:variable name="ntitle" </text:p>
      <text:p text:style-name="P43"><text:s text:c="9"/>select="translate($title, '&amp;#x0098;&amp;#x009C;&amp;#xC29C;&amp;#xC29B;&amp;#xC298;&amp;#xC288;&amp;#xC289;','')"/&gt; </text:p>
      <text:p text:style-name="P43"><text:s/>&lt;!--&lt;xsl:value-of select="$ntitle" /&gt;--&gt; </text:p>
      <text:p text:style-name="P43"><text:s/>&lt;xsl:value-of select="marc:subfield[@code='a'][1]" /&gt; </text:p>
      <text:p text:style-name="P43">&lt;xsl:if test="marc:subfield[@code='e'][1]"&gt;&lt;xsl:text&gt; : &lt;/xsl:text&gt;&lt;xsl:value-of select="marc:subfield[@code='e'][1]" /&gt;&lt;/xsl:if&gt; </text:p>
      <text:p text:style-name="P43">&lt;xsl:if test="marc:subfield[@code='c'][1]"&gt;&lt;xsl:text&gt; . &lt;/xsl:text&gt;&lt;xsl:value-of select="marc:subfield[@code='c'][1]" /&gt;&lt;/xsl:if&gt; </text:p>
      <text:p text:style-name="P43">&lt;xsl:if test="marc:subfield[@code='d'][1]"&gt;&lt;xsl:text&gt; = &lt;/xsl:text&gt;&lt;xsl:value-of select="marc:subfield[@code='d'][1]" /&gt;&lt;/xsl:if&gt; </text:p>
      <text:p text:style-name="P43">&lt;xsl:if test="marc:subfield[@code='h'][1]"&gt;&lt;xsl:text&gt; . &lt;/xsl:text&gt;&lt;xsl:value-of select="marc:subfield[@code='h'][1]" /&gt;&lt;/xsl:if&gt; </text:p>
      <text:p text:style-name="P43">&lt;xsl:if test="marc:subfield[@code='i'][1]"&gt;&lt;xsl:text&gt; . &lt;/xsl:text&gt;&lt;xsl:value-of select="marc:subfield[@code='i'][1]" /&gt;&lt;/xsl:if&gt; </text:p>
      <text:p text:style-name="P43">&lt;xsl:if test="marc:subfield[@code='e'][2]"&gt;&lt;xsl:text&gt; :&lt;/xsl:text&gt;&lt;xsl:value-of select="marc:subfield[@code='e'][2]" /&gt;&lt;/xsl:if&gt; </text:p>
      <text:p text:style-name="P43"><text:soft-page-break/>&lt;xsl:if test="marc:subfield[@code='c'][2]"&gt;&lt;xsl:text&gt; . &lt;/xsl:text&gt;&lt;xsl:value-of select="marc:subfield[@code='c'][1]" /&gt;&lt;/xsl:if&gt; </text:p>
      <text:p text:style-name="P43">&lt;xsl:if test="marc:subfield[@code='d'][2]"&gt;&lt;xsl:text&gt; = &lt;/xsl:text&gt;&lt;xsl:value-of select="marc:subfield[@code='d'][2]" /&gt;&lt;/xsl:if&gt; </text:p>
      <text:p text:style-name="P43">&lt;xsl:if test="marc:subfield[@code='h'][2]"&gt;&lt;xsl:text&gt; . &lt;/xsl:text&gt;&lt;xsl:value-of select="marc:subfield[@code='h'][2]" /&gt;&lt;/xsl:if&gt; </text:p>
      <text:p text:style-name="P43">&lt;xsl:if test="marc:subfield[@code='i'][2]"&gt;&lt;xsl:text&gt; . &lt;/xsl:text&gt;&lt;xsl:value-of select="marc:subfield[@code='i'][2]" /&gt;&lt;/xsl:if&gt; </text:p>
      <text:p text:style-name="P43">&lt;xsl:if test="marc:subfield[@code='e'][3]"&gt;&lt;xsl:text&gt; : &lt;/xsl:text&gt;&lt;xsl:value-of select="marc:subfield[@code='e'][3]" /&gt;&lt;/xsl:if&gt; </text:p>
      <text:p text:style-name="P43">&lt;xsl:if test="marc:subfield[@code='c'][3]"&gt;&lt;xsl:text&gt; .&lt;/xsl:text&gt;&lt;xsl:value-of select="marc:subfield[@code='c'][3]" /&gt;&lt;/xsl:if&gt; </text:p>
      <text:p text:style-name="P43">&lt;xsl:if test="marc:subfield[@code='d'][3]"&gt;&lt;xsl:text&gt; = &lt;/xsl:text&gt;&lt;xsl:value-of select="marc:subfield[@code='d'][3]" /&gt;&lt;/xsl:if&gt; </text:p>
      <text:p text:style-name="P43">&lt;xsl:if test="marc:subfield[@code='h'][3]"&gt;&lt;xsl:text&gt; . &lt;/xsl:text&gt;&lt;xsl:value-of select="marc:subfield[@code='h'][3]" /&gt;&lt;/xsl:if&gt; </text:p>
      <text:p text:style-name="P43">&lt;xsl:if test="marc:subfield[@code='i'][3]"&gt;&lt;xsl:text&gt; . &lt;/xsl:text&gt;&lt;xsl:value-of select="marc:subfield[@code='i'][3]" /&gt;&lt;/xsl:if&gt; </text:p>
      <text:p text:style-name="P43">&lt;xsl:if test="marc:subfield[@code='a'][2]"&gt;&lt;xsl:text&gt;. &lt;/xsl:text&gt;&lt;xsl:value-of select="marc:subfield[@code='a'][2]" /&gt;&lt;/xsl:if&gt; </text:p>
      <text:p text:style-name="P43">&lt;xsl:if test="marc:subfield[@code='a'][3]"&gt;&lt;xsl:text&gt;. &lt;/xsl:text&gt;&lt;xsl:value-of select="marc:subfield[@code='a'][3]" /&gt;&lt;/xsl:if&gt; </text:p>
      <text:p text:style-name="P43">&lt;xsl:if test="marc:subfield[@code='b']"&gt;&lt;xsl:text&gt; [&lt;/xsl:text&gt;&lt;xsl:value-of select="marc:subfield[@code='b']"/&gt;&lt;xsl:text&gt;] &lt;/xsl:text&gt; </text:p>
      <text:p text:style-name="P43"><text:s/>&lt;/xsl:if&gt; </text:p>
      <text:p text:style-name="P43"><text:s text:c="7"/>&lt;xsl:if test="marc:subfield[@code='f']"&gt; </text:p>
      <text:p text:style-name="P43"><text:s text:c="10"/>&lt;xsl:text&gt; / &lt;/xsl:text&gt; </text:p>
      <text:p text:style-name="P43">&lt;xsl:if test="marc:subfield[@code='f'][1]"&gt;&lt;xsl:text&gt;&lt;/xsl:text&gt;&lt;xsl:value-of select="marc:subfield[@code='f'][1]" /&gt;&lt;/xsl:if&gt; </text:p>
      <text:p text:style-name="P43">&lt;xsl:if test="marc:subfield[@code='f'][2]"&gt;&lt;xsl:text&gt; ; &lt;/xsl:text&gt;&lt;xsl:value-of select="marc:subfield[@code='f'][2]" /&gt;&lt;/xsl:if&gt; </text:p>
      <text:p text:style-name="P43">&lt;xsl:if test="marc:subfield[@code='f'][3]"&gt;&lt;xsl:text&gt; ; &lt;/xsl:text&gt;&lt;xsl:value-of select="marc:subfield[@code='f'][3]" /&gt;&lt;/xsl:if&gt; </text:p>
      <text:p text:style-name="P43"><text:s text:c="8"/>&lt;/xsl:if&gt; </text:p>
      <text:p text:style-name="P43">&lt;xsl:if test="marc:subfield[@code='g'][1]"&gt;&lt;xsl:text&gt; ; &lt;/xsl:text&gt;&lt;xsl:value-of select="marc:subfield[@code='g'][1]" /&gt;&lt;/xsl:if&gt; </text:p>
      <text:p text:style-name="P43">&lt;xsl:if test="marc:subfield[@code='g'][2]"&gt;&lt;xsl:text&gt; ; &lt;/xsl:text&gt;&lt;xsl:value-of select="marc:subfield[@code='g'][2]" /&gt;&lt;/xsl:if&gt; </text:p>
      <text:p text:style-name="P43">&lt;xsl:if test="marc:subfield[@code='g'][3]"&gt;&lt;xsl:text&gt; ; &lt;/xsl:text&gt;&lt;xsl:value-of select="marc:subfield[@code='g'][3]" /&gt;&lt;/xsl:if&gt; </text:p>
      <text:p text:style-name="P43"><text:s text:c="6"/>&lt;/h1&gt; </text:p>
      <text:p text:style-name="P43"><text:s text:c="4"/>&lt;/xsl:for-each&gt; </text:p>
      <text:p text:style-name="P43"><text:s text:c="2"/>&lt;/xsl:if&gt; </text:p>
      <text:p text:style-name="P43"/>
      <text:p text:style-name="P43"/>
      <text:p text:style-name="P43"/>
      <text:p text:style-name="P43"/>
      <text:h text:style-name="Heading_20_3" text:outline-level="3"><text:bookmark-start text:name="__RefHeading__2821_1484581780"/><text:soft-page-break/><text:span text:style-name="T16">&lt;!--</text:span><text:span text:style-name="T15">&amp;&amp;3 </text:span><text:span text:style-name="T20">Publisher</text:span><text:span text:style-name="T17"> </text:span><text:span text:style-name="T18">210</text:span><text:span text:style-name="T15">--</text:span><text:span text:style-name="T16">&gt;</text:span><text:bookmark-end text:name="__RefHeading__2821_1484581780"/></text:h>
      <text:p text:style-name="P5">&lt;xsl:call-template name="tag_<text:span text:style-name="T3">210</text:span>" /&gt;</text:p>
      <text:p text:style-name="P13">……………</text:p>
      <text:p text:style-name="P44">&lt;xsl:template name="tag_<text:span text:style-name="T1">210</text:span>"&gt; </text:p>
      <text:p text:style-name="P44"><text:s/>&lt;li&gt; </text:p>
      <text:p text:style-name="P44"><text:s/>&lt;xsl:for-each select="marc:datafield[@tag=210]"&gt; </text:p>
      <text:p text:style-name="P44">&lt;strong&gt;<text:span text:style-name="T1">Publication</text:span>: &lt;/strong&gt; </text:p>
      <text:p text:style-name="P44"><text:s/>&lt;span&gt; </text:p>
      <text:p text:style-name="P44"><text:s/>&lt;xsl:call-template name="addClassRtl" /&gt; </text:p>
      <text:p text:style-name="P44"><text:s/>&lt;xsl:value-of select="marc:subfield[@code='a']"/&gt; </text:p>
      <text:p text:style-name="P44"><text:s/>&lt;xsl:if test="marc:subfield[@code='b']"&gt; </text:p>
      <text:p text:style-name="P44"><text:s/>&lt;xsl:if test="marc:subfield[@code='a']"&gt; <text:s/>&lt;/xsl:if&gt; </text:p>
      <text:p text:style-name="P44"><text:s/>&lt;xsl:value-of select="marc:subfield[@code='b']"/&gt; </text:p>
      <text:p text:style-name="P44"><text:s/>&lt;/xsl:if&gt; </text:p>
      <text:p text:style-name="P44"><text:s/>&lt;xsl:if test="marc:subfield[@code='a']"&gt; : &lt;/xsl:if&gt; </text:p>
      <text:p text:style-name="P44"/>
      <text:p text:style-name="P50">&lt;xsl:element name="a"&gt; </text:p>
      <text:p text:style-name="P50"><text:s text:c="8"/>&lt;xsl:attribute name="href"&gt; </text:p>
      <text:p text:style-name="P50"><text:s text:c="5"/>/cgi-bin/koha/catalogue/search.pl?idx=Publisher&amp;amp;q=&lt;xsl:value-of select="marc:subfield[@code='c']"/&gt; </text:p>
      <text:p text:style-name="P50">&lt;/xsl:attribute&gt;&lt;xsl:value-of select="marc:subfield[@code='c']"/&gt;&lt;/xsl:element&gt; </text:p>
      <text:p text:style-name="P44"/>
      <text:p text:style-name="P44"/>
      <text:p text:style-name="P44"><text:s/>&lt;xsl:if test="marc:subfield[@code='d']"&gt; </text:p>
      <text:p text:style-name="P44"><text:s/>, </text:p>
      <text:p text:style-name="P44"><text:s/>&lt;xsl:value-of select="marc:subfield[@code='d']"/&gt; </text:p>
      <text:p text:style-name="P44"><text:s/>&lt;/xsl:if&gt; </text:p>
      <text:p text:style-name="P44"><text:s/>&lt;xsl:if test="marc:subfield[@code='e']"&gt; </text:p>
      <text:p text:style-name="P44"><text:s/>&lt;xsl:if test="marc:subfield[@code='a' or @code='c' or @code='d']"&gt; - &lt;/xsl:if&gt; </text:p>
      <text:p text:style-name="P44"><text:s/>&lt;xsl:value-of select="marc:subfield[@code='e']"/&gt; </text:p>
      <text:p text:style-name="P44"><text:s/>&lt;/xsl:if&gt; </text:p>
      <text:p text:style-name="P44"><text:s/>&lt;xsl:if test="marc:subfield[@code='g']"&gt; </text:p>
      <text:p text:style-name="P44"><text:s/>&lt;xsl:if test="marc:subfield[@code='e']"&gt; : &lt;/xsl:if&gt; </text:p>
      <text:p text:style-name="P44">&lt;/xsl:if&gt; </text:p>
      <text:p text:style-name="P44"><text:s/>&lt;xsl:if test="marc:subfield[@code='g']"&gt; </text:p>
      <text:p text:style-name="P44"><text:s/>&lt;xsl:if test="marc:subfield[@code='e']"&gt; : &lt;/xsl:if&gt; </text:p>
      <text:p text:style-name="P44"><text:s/>&lt;xsl:value-of select="marc:subfield[@code='g']"/&gt; </text:p>
      <text:p text:style-name="P44"><text:s/>&lt;/xsl:if&gt; </text:p>
      <text:p text:style-name="P44"><text:s/>&lt;xsl:if test="marc:subfield[@code='h']"&gt; </text:p>
      <text:p text:style-name="P44"><text:s/>&lt;xsl:if test="marc:subfield[@code='e' or @code='g']"&gt;, &lt;/xsl:if&gt; </text:p>
      <text:p text:style-name="P44"><text:s/>&lt;xsl:value-of select="marc:subfield[@code='h']"/&gt; </text:p>
      <text:p text:style-name="P44"><text:s/>&lt;/xsl:if&gt; </text:p>
      <text:p text:style-name="P44"><text:s/>&lt;xsl:if test="not (position() = last())"&gt; </text:p>
      <text:p text:style-name="P44"><text:s/>&lt;xsl:text&gt; • &lt;/xsl:text&gt; </text:p>
      <text:p text:style-name="P44"><text:s/>&lt;/xsl:if&gt; </text:p>
      <text:p text:style-name="P44"><text:s/>&lt;/span&gt; </text:p>
      <text:p text:style-name="P44"><text:s/>&lt;/xsl:for-each&gt; </text:p>
      <text:p text:style-name="P44"><text:s/>&lt;/li&gt; </text:p>
      <text:p text:style-name="P44"><text:soft-page-break/><text:s/>&lt;/xsl:template&gt; </text:p>
      <text:p text:style-name="P52"/>
      <text:h text:style-name="Heading_20_3" text:outline-level="3"><text:bookmark-start text:name="__RefHeading__2799_1484581780"/><text:span text:style-name="T33">&lt;!--</text:span>&amp;&amp;<text:span text:style-name="T21">4 Collection Authotity 410--&gt;</text:span><text:bookmark-end text:name="__RefHeading__2799_1484581780"/></text:h>
      <text:p text:style-name="P51">&lt;xsl:for-each select="marc:datafield[@tag=410]"&gt; </text:p>
      <text:p text:style-name="P51"><text:s/>&lt;li&gt; </text:p>
      <text:p text:style-name="P51"><text:s/>&lt;strong&gt;Collection-Autorité&amp;nbsp;: &lt;/strong&gt; </text:p>
      <text:p text:style-name="P51"><text:s/>&lt;span&gt; </text:p>
      <text:p text:style-name="P51">&lt;xsl:choose&gt; </text:p>
      <text:p text:style-name="P51">&lt;xsl:when test="marc:subfield[@code='9']"&gt; </text:p>
      <text:p text:style-name="P51">&lt;xsl:element name="a"&gt; </text:p>
      <text:p text:style-name="P51"><text:s text:c="8"/>&lt;xsl:attribute name="href"&gt; </text:p>
      <text:p text:style-name="P51"><text:s text:c="5"/>/cgi-bin/koha/catalogue/search.pl?q=an:&lt;xsl:value-of select="marc:subfield[@code='9']"/&gt;&lt;/xsl:attribute&gt; </text:p>
      <text:p text:style-name="P51">&lt;xsl:value-of select="marc:subfield[@code='t']"/&gt; </text:p>
      <text:p text:style-name="P51">&lt;/xsl:element&gt; </text:p>
      <text:p text:style-name="P51"><text:s text:c="6"/>&lt;/xsl:when&gt; </text:p>
      <text:p text:style-name="P51">&lt;xsl:otherwise&gt; </text:p>
      <text:p text:style-name="P51">&lt;xsl:element name="a"&gt; </text:p>
      <text:p text:style-name="P51"><text:s text:c="8"/>&lt;xsl:attribute name="href"&gt; </text:p>
      <text:p text:style-name="P51"><text:s text:c="5"/>/cgi-bin/koha/catalogue/search.pl?idx=Title-series&amp;amp;q=&lt;xsl:value-of select="marc:subfield[@code='t']"/&gt; </text:p>
      <text:p text:style-name="P51">&lt;/xsl:attribute&gt;&lt;xsl:value-of select="marc:subfield[@code='t']"/&gt;&lt;/xsl:element&gt; </text:p>
      <text:p text:style-name="P51">&lt;/xsl:otherwise&gt; </text:p>
      <text:p text:style-name="P51"><text:s/>&lt;/xsl:choose&gt; </text:p>
      <text:p text:style-name="P51">&lt;xsl:if test="marc:subfield[@code='t'] and marc:subfield[@code='v']"&gt; </text:p>
      <text:p text:style-name="P51">&lt;xsl:text&gt; . &lt;/xsl:text&gt; </text:p>
      <text:p text:style-name="P51">&lt;xsl:value-of select="marc:subfield[@code='v']"/&gt; </text:p>
      <text:p text:style-name="P51"><text:s text:c="2"/>&lt;/xsl:if&gt; </text:p>
      <text:p text:style-name="P51">&lt;/span&gt; </text:p>
      <text:p text:style-name="P51">&lt;/li&gt; </text:p>
      <text:p text:style-name="P51">&lt;/xsl:for-each&gt; </text:p>
      <text:p text:style-name="P42"/>
      <text:h text:style-name="P111" text:outline-level="3"><text:bookmark-start text:name="__RefHeading__2801_1484581780"/>&lt;!--&amp;&amp;5 Tit<text:span text:style-name="T39">le of serie</text:span> Aut<text:span text:style-name="T39">hority</text:span> 461--&gt;<text:bookmark-end text:name="__RefHeading__2801_1484581780"/></text:h>
      <text:p text:style-name="P2">&lt;xsl:call-template name="tag_4<text:span text:style-name="T1">6</text:span><text:span text:style-name="T4">1_</text:span><text:span text:style-name="T11">authority</text:span>" /&gt;</text:p>
      <text:p text:style-name="P2">……………</text:p>
      <text:p text:style-name="P32">&lt;xsl:template name="tag_<text:span text:style-name="T1">461</text:span><text:span text:style-name="T4">_</text:span><text:span text:style-name="T11">authority</text:span>"&gt; </text:p>
      <text:p text:style-name="P32"><text:s/>&lt;xsl:for-each select="marc:datafield[@tag=461]"&gt; </text:p>
      <text:p text:style-name="P32"><text:s/>&lt;li&gt; </text:p>
      <text:p text:style-name="P32">&lt;span class="results_summary"&gt; </text:p>
      <text:p text:style-name="P32"><text:s text:c="4"/>&lt;span class="label"&gt;Titre de série :&lt;/span&gt; </text:p>
      <text:p text:style-name="P32"><text:s/>&lt;xsl:call-template name="addClassRtl" /&gt; </text:p>
      <text:p text:style-name="P32">&lt;xsl:if test="marc:subfield[@code='t']"&gt; </text:p>
      <text:p text:style-name="P32">&lt;xsl:value-of select="marc:subfield[@code='t']"/&gt; </text:p>
      <text:p text:style-name="P32"><text:s text:c="7"/>&lt;/xsl:if&gt; </text:p>
      <text:p text:style-name="P32"><text:s/>&lt;xsl:if test="marc:subfield[@code='e']"&gt; : </text:p>
      <text:p text:style-name="P32"><text:s/>&lt;xsl:value-of select="marc:subfield[@code='e']"/&gt; </text:p>
      <text:p text:style-name="P32"><text:soft-page-break/><text:s/>&lt;/xsl:if&gt; </text:p>
      <text:p text:style-name="P32"><text:s/>&lt;xsl:if test="marc:subfield[@code='f']"&gt; / </text:p>
      <text:p text:style-name="P32"><text:s/>&lt;xsl:value-of select="marc:subfield[@code='f']"/&gt; </text:p>
      <text:p text:style-name="P32"><text:s/>&lt;/xsl:if&gt; </text:p>
      <text:p text:style-name="P32">&lt;xsl:if test="marc:subfield[@code='v']"&gt;, </text:p>
      <text:p text:style-name="P32"><text:s/>&lt;xsl:value-of select="marc:subfield[@code='v']"/&gt; </text:p>
      <text:p text:style-name="P32"><text:s/>&lt;/xsl:if&gt; </text:p>
      <text:p text:style-name="P32">&lt;xsl:if test="marc:subfield[@code='9']"&gt; - <text:span text:style-name="T1">N. autorité: </text:span></text:p>
      <text:p text:style-name="P32"><text:s text:c="12"/>&lt;xsl:element name="a"&gt; </text:p>
      <text:p text:style-name="P32"><text:s text:c="8"/>&lt;xsl:attribute name="href"&gt; </text:p>
      <text:p text:style-name="P32"><text:s text:c="5"/>/cgi-bin/koha/catalogue/search.pl?q=<text:span text:style-name="T1">an:</text:span>&lt;xsl:value-of select="marc:subfield[@code='9']"/&gt; </text:p>
      <text:p text:style-name="P32">&lt;/xsl:attribute&gt;&lt;xsl:value-of select="marc:subfield[@code='9']"/&gt;&lt;/xsl:element&gt; </text:p>
      <text:p text:style-name="P32"><text:s text:c="7"/>&lt;/xsl:if&gt; </text:p>
      <text:p text:style-name="P32"><text:s/>&lt;/span&gt; </text:p>
      <text:p text:style-name="P32"><text:s/>&lt;/li&gt; </text:p>
      <text:p text:style-name="P32"><text:s/>&lt;/xsl:for-each&gt; </text:p>
      <text:p text:style-name="P32"><text:s/>&lt;/xsl:template&gt;</text:p>
      <text:p text:style-name="P22"/>
      <text:h text:style-name="Heading_20_3" text:outline-level="3"><text:bookmark-start text:name="__RefHeading__2803_1484581780"/><text:span text:style-name="T33">&lt;!--</text:span>&amp;&amp;<text:span text:style-name="T23">6 Analytic title 461--&gt;</text:span><text:bookmark-end text:name="__RefHeading__2803_1484581780"/></text:h>
      <text:p text:style-name="P6">&lt;xsl:call-template name="tag_<text:span text:style-name="T1">4</text:span><text:span text:style-name="T3">61</text:span><text:span text:style-name="T9">bis</text:span>" /&gt;</text:p>
      <text:p text:style-name="P6">……………</text:p>
      <text:p text:style-name="P30">&lt;xsl:template name="tag_<text:span text:style-name="T1">461</text:span><text:span text:style-name="T9">bis</text:span>"&gt; </text:p>
      <text:p text:style-name="P30"><text:s/>&lt;xsl:for-each select="marc:datafield[@tag=<text:span text:style-name="T1">461][1]</text:span>"&gt; </text:p>
      <text:p text:style-name="P30"><text:s/>&lt;li&gt; </text:p>
      <text:p text:style-name="P30">&lt;strong&gt;<text:span text:style-name="T1">Relié à:</text:span> <text:s/>&lt;/strong&gt; </text:p>
      <text:p text:style-name="P30"><text:s/>&lt;span&gt; </text:p>
      <text:p text:style-name="P30"><text:s/>&lt;xsl:call-template name="addClassRtl" /&gt; </text:p>
      <text:p text:style-name="P30"><text:s/></text:p>
      <text:p text:style-name="P30">&lt;xsl:if test="marc:subfield[@code='a']"&gt; </text:p>
      <text:p text:style-name="P30"><text:s text:c="4"/>&lt;xsl:value-of select="marc:subfield[@code='a'][1]"/&gt; </text:p>
      <text:p text:style-name="P30"><text:s text:c="7"/>&lt;/xsl:if&gt; </text:p>
      <text:p text:style-name="P30">&lt;xsl:if test="marc:subfield[@code='t']"&gt; </text:p>
      <text:p text:style-name="P30"><text:s text:c="12"/>&lt;xsl:element name="a"&gt; </text:p>
      <text:p text:style-name="P30"><text:s text:c="8"/>&lt;xsl:attribute name="href"&gt; </text:p>
      <text:p text:style-name="P30"><text:s text:c="5"/>/cgi-bin/koha/catalogue/search.pl?idx=<text:span text:style-name="T1">index-titre-serie,phr</text:span>&amp;amp;q=&lt;xsl:value-of select="marc:subfield[@code='t'][1]"/&gt; </text:p>
      <text:p text:style-name="P30">&lt;/xsl:attribute&gt;&lt;xsl:value-of select="marc:subfield[@code='t'][1]"/&gt;&lt;/xsl:element&gt; </text:p>
      <text:p text:style-name="P30"><text:s text:c="7"/>&lt;/xsl:if&gt; </text:p>
      <text:p text:style-name="P30"><text:s/>&lt;xsl:if test="marc:subfield[@code='e'][1]"&gt; : &lt;xsl:value-of select="marc:subfield[@code='e'][1]"/&gt; </text:p>
      <text:p text:style-name="P30"><text:s/>&lt;/xsl:if&gt; </text:p>
      <text:p text:style-name="P30"><text:s/>&lt;xsl:if test="marc:subfield[@code='f'][1]"&gt; / &lt;xsl:value-of select="marc:subfield[@code='f'][1]"/&gt; </text:p>
      <text:p text:style-name="P30"><text:s/>&lt;/xsl:if&gt; </text:p>
      <text:p text:style-name="P30"><text:s/>&lt;xsl:if test="marc:subfield[@code='v'][1]"&gt;, &lt;xsl:value-of select="marc:subfield[@code='v'][1]"/&gt; </text:p>
      <text:p text:style-name="P30"><text:s/>&lt;/xsl:if&gt; </text:p>
      <text:p text:style-name="P30">&lt;xsl:if test="marc:subfield[@code='w'][1]"&gt; - <text:s/>&lt;xsl:value-of select="marc:subfield[@code='w'][1]"/&gt; </text:p>
      <text:p text:style-name="P30"><text:s/>&lt;/xsl:if&gt; </text:p>
      <text:p text:style-name="P30">&lt;xsl:if test="marc:subfield[@code='x']"&gt;, </text:p>
      <text:p text:style-name="P30"><text:s text:c="12"/>&lt;xsl:element name="a"&gt; </text:p>
      <text:p text:style-name="P30"><text:soft-page-break/><text:s text:c="8"/>&lt;xsl:attribute name="href"&gt; </text:p>
      <text:p text:style-name="P30"><text:s text:c="5"/>/cgi-bin/koha/catalogue/search.pl?idx=ns&amp;amp;q=&lt;xsl:value-of select="marc:subfield[@code='x'][1]"/&gt; </text:p>
      <text:p text:style-name="P30">&lt;/xsl:attribute&gt;&lt;xsl:value-of select="marc:subfield[@code='x'][1]"/&gt;&lt;/xsl:element&gt; </text:p>
      <text:p text:style-name="P30"><text:s text:c="7"/>&lt;/xsl:if&gt; </text:p>
      <text:p text:style-name="P30">&lt;xsl:if test="marc:subfield[@code='y']"&gt;, </text:p>
      <text:p text:style-name="P30"><text:s text:c="12"/>&lt;xsl:element name="a"&gt; </text:p>
      <text:p text:style-name="P30"><text:s text:c="8"/>&lt;xsl:attribute name="href"&gt; </text:p>
      <text:p text:style-name="P30"><text:s text:c="5"/>/cgi-bin/koha/catalogue/search.pl?idx=nb&amp;amp;q=&lt;xsl:value-of select="marc:subfield[@code='y'][1]"/&gt; </text:p>
      <text:p text:style-name="P30">&lt;/xsl:attribute&gt;&lt;xsl:value-of select="marc:subfield[@code='y'][1]"/&gt;&lt;/xsl:element&gt; </text:p>
      <text:p text:style-name="P30"><text:s text:c="7"/>&lt;/xsl:if&gt; </text:p>
      <text:p text:style-name="P30">&lt;xsl:if test="marc:subfield[@code='<text:span text:style-name="T1">0</text:span>']"&gt; </text:p>
      <text:p text:style-name="P30"><text:s text:c="12"/>&lt;xsl:element name="a"&gt; </text:p>
      <text:p text:style-name="P30"><text:s text:c="8"/>&lt;xsl:attribute name="href"&gt; </text:p>
      <text:p text:style-name="P30"><text:s text:c="5"/>/cgi-bin/koha/catalogue/search.pl?idx=<text:span text:style-name="T1">sn</text:span>&amp;amp;q=&lt;xsl:value-of select="marc:subfield[@code='0'][1]"/&gt; </text:p>
      <text:p text:style-name="P30">&lt;/xsl:attribute&gt;&lt;xsl:text&gt; - <text:span text:style-name="T1">Notice mère:</text:span> <text:s/>&lt;/xsl:text&gt; &lt;xsl:value-of select="marc:subfield[@code='0'][1]"/&gt;&lt;/xsl:element&gt; </text:p>
      <text:p text:style-name="P30"><text:s text:c="7"/>&lt;/xsl:if&gt; </text:p>
      <text:p text:style-name="P30"><text:s/>&lt;/span&gt; </text:p>
      <text:p text:style-name="P30"><text:s/>&lt;/li&gt; </text:p>
      <text:p text:style-name="P30"><text:s/>&lt;/xsl:for-each&gt; </text:p>
      <text:p text:style-name="P30"><text:s/>&lt;/xsl:template&gt;</text:p>
      <text:p text:style-name="P11"/>
      <text:p text:style-name="P11"/>
      <text:p text:style-name="P10"/>
      <text:h text:style-name="P111" text:outline-level="3"><text:bookmark-start text:name="__RefHeading__2805_1484581780"/>&lt;!--&amp;&amp;7 <text:s/><text:span text:style-name="T39">Analytic title</text:span> 463--&gt;<text:bookmark-end text:name="__RefHeading__2805_1484581780"/></text:h>
      <text:p text:style-name="P4">&lt;xsl:call-template name="tag_<text:span text:style-name="T1">46</text:span><text:span text:style-name="T7">3</text:span>" /&gt;</text:p>
      <text:p text:style-name="P9">……………….</text:p>
      <text:p text:style-name="P30">&lt;xsl:template name="tag_<text:span text:style-name="T1">463</text:span>"&gt; </text:p>
      <text:p text:style-name="P30"><text:s/>&lt;xsl:for-each select="marc:datafield[@tag=463]"&gt; </text:p>
      <text:p text:style-name="P30"><text:s/>&lt;li&gt; </text:p>
      <text:p text:style-name="P30"><text:s/>&lt;strong&gt;Titre dépouillé: &lt;/strong&gt; </text:p>
      <text:p text:style-name="P30"><text:s/>&lt;span&gt; </text:p>
      <text:p text:style-name="P30"><text:s/>&lt;xsl:call-template name="addClassRtl" /&gt; </text:p>
      <text:p text:style-name="P30">&lt;xsl:if test="marc:subfield[@code='t']"&gt; </text:p>
      <text:p text:style-name="P30"><text:s text:c="4"/>&lt;xsl:value-of select="marc:subfield[@code='t']"/&gt; </text:p>
      <text:p text:style-name="P30"><text:s text:c="7"/>&lt;/xsl:if&gt; </text:p>
      <text:p text:style-name="P30">&lt;xsl:if test="marc:subfield[@code='a']"&gt; </text:p>
      <text:p text:style-name="P30">&lt;xsl:value-of select="marc:subfield[@code='a']"/&gt;&lt;xsl:text&gt; &lt;/xsl:text&gt; </text:p>
      <text:p text:style-name="P30">&lt;/xsl:if&gt; </text:p>
      <text:p text:style-name="P30"><text:s/>&lt;xsl:if test="marc:subfield[@code='e']"&gt; : &lt;xsl:value-of select="marc:subfield[@code='e']"/&gt; </text:p>
      <text:p text:style-name="P30"><text:s/>&lt;/xsl:if&gt; </text:p>
      <text:p text:style-name="P30"><text:s/>&lt;xsl:if test="marc:subfield[@code='f']"&gt; / &lt;xsl:value-of select="marc:subfield[@code='f']"/&gt; </text:p>
      <text:p text:style-name="P30"><text:s/>&lt;/xsl:if&gt; </text:p>
      <text:p text:style-name="P30"><text:s/>&lt;xsl:if test="marc:subfield[@code='v']"&gt;, &lt;xsl:value-of select="marc:subfield[@code='v']"/&gt; </text:p>
      <text:p text:style-name="P30"><text:s/>&lt;/xsl:if&gt; </text:p>
      <text:p text:style-name="P30"><text:soft-page-break/>&lt;xsl:if test="marc:subfield[@code='x']"&gt;,</text:p>
      <text:p text:style-name="P91">&lt;xsl:element name="a"&gt; </text:p>
      <text:p text:style-name="P91"><text:s text:c="8"/>&lt;xsl:attribute name="href"&gt; </text:p>
      <text:p text:style-name="P91"><text:s text:c="5"/>/cgi-bin/koha/catalogue/search.pl?idx=ns&amp;amp;q=&lt;xsl:value-of select="marc:subfield[@code='x']"/&gt; </text:p>
      <text:p text:style-name="P91">&lt;/xsl:attribute&gt;&lt;xsl:value-of select="marc:subfield[@code='x']"/&gt;&lt;/xsl:element&gt; </text:p>
      <text:p text:style-name="P91"><text:s text:c="7"/>&lt;/xsl:if&gt; </text:p>
      <text:p text:style-name="P91">&lt;xsl:if test="marc:subfield[@code='y']"&gt;, </text:p>
      <text:p text:style-name="P91"><text:s text:c="12"/>&lt;xsl:element name="a"&gt; </text:p>
      <text:p text:style-name="P91"><text:s text:c="8"/>&lt;xsl:attribute name="href"&gt; </text:p>
      <text:p text:style-name="P91"><text:s text:c="5"/>/cgi-bin/koha/catalogue/search.pl?idx=nb&amp;amp;q=&lt;xsl:value-of select="marc:subfield[@code='y']"/&gt; </text:p>
      <text:p text:style-name="P91">&lt;/xsl:attribute&gt;&lt;xsl:value-of select="marc:subfield[@code='x']"/&gt;&lt;/xsl:element&gt; </text:p>
      <text:p text:style-name="P91"><text:s text:c="7"/>&lt;/xsl:if&gt; </text:p>
      <text:p text:style-name="P91">&lt;xsl:if test="marc:subfield[@code='0']"&gt; - <text:span text:style-name="T1">Notice périodique: </text:span></text:p>
      <text:p text:style-name="P91"><text:s text:c="12"/>&lt;xsl:element name="a"&gt; </text:p>
      <text:p text:style-name="P91"><text:s text:c="8"/>&lt;xsl:attribute name="href"&gt; </text:p>
      <text:p text:style-name="P91"><text:s text:c="5"/>/cgi-bin/koha/catalogue/search.pl?idx=<text:span text:style-name="T1">sn</text:span>&amp;amp;q=&lt;xsl:value-of select="marc:subfield[@code='0']"/&gt; </text:p>
      <text:p text:style-name="P91">&lt;/xsl:attribute&gt;&lt;xsl:value-of select="marc:subfield[@code='0']"/&gt;&lt;/xsl:element&gt; </text:p>
      <text:p text:style-name="P91"><text:s text:c="7"/>&lt;/xsl:if&gt; </text:p>
      <text:p text:style-name="P91"><text:s/>&lt;/span&gt; </text:p>
      <text:p text:style-name="P91"><text:s/>&lt;/li&gt; </text:p>
      <text:p text:style-name="P91"><text:s/>&lt;/xsl:for-each&gt; </text:p>
      <text:p text:style-name="P91"><text:s/>&lt;/xsl:template&gt; </text:p>
      <text:p text:style-name="P17"/>
      <text:p text:style-name="P17"/>
      <text:p text:style-name="P17"/>
      <text:h text:style-name="P111" text:outline-level="3"><text:bookmark-start text:name="__RefHeading__2807_1484581780"/>&lt;!--&amp;&amp;8 <text:span text:style-name="T39">sons clips</text:span> 464u--&gt;<text:bookmark-end text:name="__RefHeading__2807_1484581780"/></text:h>
      <text:p text:style-name="P24">&lt;xsl:if test="marc:datafield[@tag=<text:span text:style-name="T1">464</text:span>]"&gt; </text:p>
      <text:p text:style-name="P24"><text:s text:c="3"/>&lt;div class="panel panel-default results_summary"&gt; </text:p>
      <text:p text:style-name="P24"><text:s text:c="5"/>&lt;div class="panel-heading" style="background-color:#FAFAFA"&gt; </text:p>
      <text:p text:style-name="P24"><text:s text:c="5"/>Contenu : </text:p>
      <text:p text:style-name="P24"><text:s text:c="5"/>&lt;/div&gt; </text:p>
      <text:p text:style-name="P24"><text:s text:c="4"/>&lt;div class="panel-body" style="height:190px;overflow:auto;background-color:#FAFAFA"&gt; </text:p>
      <text:p text:style-name="P24"/>
      <text:p text:style-name="P24"><text:s text:c="6"/>&lt;xsl:for-each select="marc:datafield[@tag=<text:span text:style-name="T1">464</text:span>]"&gt; </text:p>
      <text:p text:style-name="P24"><text:s text:c="4"/>&lt;p&gt; </text:p>
      <text:p text:style-name="P24"><text:s text:c="8"/>&lt;xsl:choose&gt; </text:p>
      <text:p text:style-name="P24"><text:s text:c="8"/>&lt;xsl:when test="marc:subfield[@code='u']"&gt; </text:p>
      <text:p text:style-name="P24"><text:s text:c="8"/>&lt;a&gt; </text:p>
      <text:p text:style-name="P24"><text:s text:c="8"/>&lt;xsl:attribute name="href"&gt;&lt;xsl:value-of select="marc:subfield[@code='u']"/&gt;&lt;/xsl:attribute&gt; </text:p>
      <text:p text:style-name="P24"><text:s text:c="8"/>&lt;xsl:attribute name="title"&gt;&lt;xsl:text&gt;play-pause&lt;/xsl:text&gt;&lt;/xsl:attribute&gt; </text:p>
      <text:p text:style-name="P24"><text:s text:c="8"/>&lt;xsl:attribute name="class"&gt;&lt;xsl:text&gt;sm2_button&lt;/xsl:text&gt;&lt;/xsl:attribute&gt; </text:p>
      <text:p text:style-name="P24"><text:s text:c="8"/>&lt;!--&lt;xsl:text&gt;play-pause&lt;/xsl:text&gt;--&gt; </text:p>
      <text:p text:style-name="P24"><text:s text:c="8"/>&lt;img id="play" width="18" height="18"&gt;&lt;xsl:attribute name="src"&gt;<text:span text:style-name="T1">/public/images/play.png</text:span>&lt;/xsl:attribute&gt;&lt;/img&gt; </text:p>
      <text:p text:style-name="P24"><text:s text:c="8"/>&lt;/a&gt; </text:p>
      <text:p text:style-name="P24"><text:soft-page-break/><text:s text:c="8"/>&lt;/xsl:when&gt; </text:p>
      <text:p text:style-name="P24"><text:s text:c="8"/>&lt;xsl:otherwise&gt; </text:p>
      <text:p text:style-name="P24"><text:s text:c="10"/>&lt;img id="noplay" width="18" height="18"&gt;&lt;xsl:attribute name="src"&gt;<text:span text:style-name="T1">/home/koha/webdatas/public/images/noplay.png</text:span>&lt;/xsl:attribute&gt;&lt;/img&gt; </text:p>
      <text:p text:style-name="P24"><text:s text:c="8"/>&lt;/xsl:otherwise&gt; </text:p>
      <text:p text:style-name="P24"><text:s text:c="8"/>&lt;/xsl:choose&gt; </text:p>
      <text:p text:style-name="P24"><text:s text:c="8"/>&lt;xsl:text&gt; - &lt;/xsl:text&gt; </text:p>
      <text:p text:style-name="P24"><text:s text:c="7"/>&lt;xsl:if test="marc:subfield[@code='t']"&gt; </text:p>
      <text:p text:style-name="P24"><text:s text:c="8"/>&lt;xsl:value-of select="marc:subfield[@code='t']"/&gt;&lt;xsl:text&gt; - &lt;/xsl:text&gt; </text:p>
      <text:p text:style-name="P24"><text:s text:c="8"/>&lt;/xsl:if&gt; </text:p>
      <text:p text:style-name="P24"><text:s text:c="8"/>&lt;xsl:choose&gt; </text:p>
      <text:p text:style-name="P24"><text:s text:c="8"/>&lt;xsl:when test="marc:subfield[@code='t']"&gt;&lt;xsl:value-of select="marc:subfield[@code='t']"/&gt;&lt;/xsl:when&gt; </text:p>
      <text:p text:style-name="P24"><text:s text:c="8"/>&lt;xsl:when test="marc:subfield[@code='h']"&gt;&lt;xsl:value-of select="marc:subfield[@code='h']"/&gt;&lt;/xsl:when&gt; </text:p>
      <text:p text:style-name="P24"><text:s text:c="8"/>&lt;xsl:otherwise&gt;Titre inconnu&lt;/xsl:otherwise&gt; </text:p>
      <text:p text:style-name="P24"><text:s text:c="8"/>&lt;/xsl:choose&gt; </text:p>
      <text:p text:style-name="P24"><text:s text:c="8"/>&lt;xsl:if test="marc:subfield[@code='a']"&gt; </text:p>
      <text:p text:style-name="P24"><text:s text:c="11"/>&lt;i&gt; </text:p>
      <text:p text:style-name="P24">&lt;xsl:for-each select="marc:subfield[@code='a']"&gt; </text:p>
      <text:p text:style-name="P24"><text:s text:c="11"/>&lt;xsl:text&gt; - &lt;/xsl:text&gt;&lt;xsl:value-of select="."/&gt; </text:p>
      <text:p text:style-name="P24"><text:s text:c="11"/>&lt;/xsl:for-each&gt; </text:p>
      <text:p text:style-name="P24"><text:s text:c="11"/>&lt;/i&gt; </text:p>
      <text:p text:style-name="P24"><text:s text:c="8"/>&lt;/xsl:if&gt; </text:p>
      <text:p text:style-name="P24"><text:s text:c="4"/>&lt;/p&gt; </text:p>
      <text:p text:style-name="P24"><text:s text:c="6"/>&lt;/xsl:for-each&gt; </text:p>
      <text:p text:style-name="P24"><text:s text:c="6"/>&lt;/div&gt; </text:p>
      <text:p text:style-name="P24"><text:s text:c="6"/>&lt;/div&gt; </text:p>
      <text:p text:style-name="P24"><text:s text:c="2"/>&lt;/xsl:if&gt;</text:p>
      <text:p text:style-name="P24"/>
      <text:p text:style-name="P17"/>
      <text:h text:style-name="P111" text:outline-level="3"><text:bookmark-start text:name="__RefHeading__2809_1484581780"/>&lt;!--&amp;&amp;9 <text:span text:style-name="T39">Subject - Name</text:span> 600--&gt;<text:bookmark-end text:name="__RefHeading__2809_1484581780"/></text:h>
      <text:p text:style-name="P8">&lt;xsl:call-template name="tag_<text:span text:style-name="T8">600</text:span>" /&gt;</text:p>
      <text:p text:style-name="P14">……………</text:p>
      <text:p text:style-name="P31">&lt;xsl:template name="tag_<text:span text:style-name="T8">600</text:span>"&gt; </text:p>
      <text:p text:style-name="P25">&lt;xsl:for-each select="marc:datafield[@tag=<text:span text:style-name="T1">600</text:span>]"&gt; </text:p>
      <text:p text:style-name="P25"><text:s/>&lt;li&gt; </text:p>
      <text:p text:style-name="P25"><text:s/>&lt;strong&gt;<text:span text:style-name="T1">Sujet Matière- Nom de personne</text:span>: &lt;/strong&gt; </text:p>
      <text:p text:style-name="P25"><text:s/>&lt;span&gt; </text:p>
      <text:p text:style-name="P25">&lt;xsl:if test="marc:subfield[@code='a']"&gt; </text:p>
      <text:p text:style-name="P25"><text:s text:c="4"/>&lt;xsl:value-of select="marc:subfield[@code='a']"/&gt; </text:p>
      <text:p text:style-name="P25"><text:s text:c="7"/>&lt;/xsl:if&gt; </text:p>
      <text:p text:style-name="P25">&lt;xsl:if test="marc:subfield[@code='a'] and <text:s/>marc:subfield[@code='b']"&gt; </text:p>
      <text:p text:style-name="P25">&lt;xsl:text&gt; <text:s/>&lt;/xsl:text&gt; </text:p>
      <text:p text:style-name="P25"><text:s text:c="12"/>&lt;xsl:value-of select="marc:subfield[@code='b']"/&gt; </text:p>
      <text:p text:style-name="P25"><text:s text:c="7"/>&lt;/xsl:if&gt; </text:p>
      <text:p text:style-name="P25">&lt;xsl:if test="marc:subfield[@code='a'] and <text:s/>marc:subfield[@code='d']"&gt; </text:p>
      <text:p text:style-name="P25">&lt;xsl:text&gt; -- &lt;/xsl:text&gt; </text:p>
      <text:p text:style-name="P25"><text:soft-page-break/><text:s text:c="12"/>&lt;xsl:value-of select="marc:subfield[@code='d']"/&gt; </text:p>
      <text:p text:style-name="P25"><text:s text:c="7"/>&lt;/xsl:if&gt; </text:p>
      <text:p text:style-name="P25">&lt;xsl:if test="marc:subfield[@code='a'] and <text:s/>marc:subfield[@code='c']"&gt; </text:p>
      <text:p text:style-name="P25">&lt;xsl:text&gt; -- &lt;/xsl:text&gt; </text:p>
      <text:p text:style-name="P25"><text:s/>&lt;xsl:value-of select="marc:subfield[@code='c']"/&gt; </text:p>
      <text:p text:style-name="P25"><text:s text:c="7"/>&lt;/xsl:if&gt; </text:p>
      <text:p text:style-name="P25">&lt;xsl:if test="marc:subfield[@code='a'] and <text:s/>marc:subfield[@code='f']"&gt; </text:p>
      <text:p text:style-name="P25">&lt;xsl:text&gt; -- &lt;/xsl:text&gt; </text:p>
      <text:p text:style-name="P25"><text:s text:c="11"/>&lt;xsl:value-of select="marc:subfield[@code='f']"/&gt;&lt;/xsl:element&gt; </text:p>
      <text:p text:style-name="P25"><text:s text:c="7"/>&lt;/xsl:if&gt; </text:p>
      <text:p text:style-name="P25">&lt;xsl:if test="marc:subfield[@code='a'] and <text:s/>marc:subfield[@code='x']"&gt; </text:p>
      <text:p text:style-name="P25">&lt;xsl:text&gt; -- &lt;/xsl:text&gt; </text:p>
      <text:p text:style-name="P25"><text:s text:c="11"/>&lt;xsl:value-of select="marc:subfield[@code='x']"/&gt; </text:p>
      <text:p text:style-name="P25"><text:s text:c="7"/>&lt;/xsl:if&gt; </text:p>
      <text:p text:style-name="P25">&lt;xsl:if test="marc:subfield[@code='a'] and <text:s/>marc:subfield[@code='y']"&gt; </text:p>
      <text:p text:style-name="P25">&lt;xsl:text&gt; -- &lt;/xsl:text&gt; </text:p>
      <text:p text:style-name="P25"><text:s text:c="11"/>&lt;xsl:value-of select="marc:subfield[@code='y']"/&gt; </text:p>
      <text:p text:style-name="P25"><text:s text:c="7"/>&lt;/xsl:if&gt; </text:p>
      <text:p text:style-name="P25">&lt;xsl:if test="marc:subfield[@code='a'] and <text:s/>marc:subfield[@code='z']"&gt; </text:p>
      <text:p text:style-name="P25">&lt;xsl:text&gt; -- &lt;/xsl:text&gt; </text:p>
      <text:p text:style-name="P25"><text:s text:c="11"/>&lt;xsl:value-of select="marc:subfield[@code='z']"/&gt; </text:p>
      <text:p text:style-name="P25"><text:s text:c="7"/>&lt;/xsl:if&gt; </text:p>
      <text:p text:style-name="P25">&lt;xsl:text&gt; | &lt;/xsl:text&gt; </text:p>
      <text:p text:style-name="P25">&lt;!-- recherche sur tous les mots--&gt; <text:s/>&lt;xsl:element name="a"&gt;&lt;xsl:attribute name="href"&gt;/cgi-bin/koha/catalogue/search.pl?idx=<text:span text:style-name="T1">su</text:span>&amp;amp;q=&lt;xsl:value-of select="marc:subfield[@code='a']"/&gt;&lt;xsl:if test="marc:subfield[@code='b'] !=''"&gt;&lt;xsl:text&gt;+&lt;/xsl:text&gt;&lt;/xsl:if&gt; &lt;xsl:if test="marc:subfield[@code='b']!=''"&gt;&lt;xsl:value-of select="marc:subfield[@code='b']"/&gt;&lt;/xsl:if&gt;&lt;xsl:if test="marc:subfield[@code='d'] !=''"&gt;&lt;xsl:text&gt;+&lt;/xsl:text&gt;&lt;/xsl:if&gt; &lt;xsl:if test="marc:subfield[@code='d']!=''"&gt;&lt;xsl:value-of select="marc:subfield[@code='d']"/&gt;&lt;/xsl:if&gt;&lt;xsl:if test="marc:subfield[@code='x'] !=''"&gt;&lt;xsl:text&gt;+&lt;/xsl:text&gt;&lt;/xsl:if&gt; &lt;xsl:if test="marc:subfield[@code='x']!=''"&gt;&lt;xsl:value-of select="marc:subfield[@code='x']"/&gt;&lt;/xsl:if&gt; &lt;/xsl:attribute&gt;&lt;xsl:element name="img"&gt;&lt;xsl:attribute name="src"&gt;<text:span text:style-name="T1">/public/xslt/loupe.jpeg</text:span>&lt;/xsl:attribute&gt;&lt;xsl:attribute name="title"&gt;Lancer une recherche sur les mots sujet&lt;/xsl:attribute&gt;&lt;/xsl:element&gt; &lt;/xsl:element&gt; </text:p>
      <text:p text:style-name="P25">&lt;/span&gt; </text:p>
      <text:p text:style-name="P25"><text:s/>&lt;/li&gt; </text:p>
      <text:p text:style-name="P26"><text:s/>&lt;/xsl:for-each&gt;&lt;/xsl:template&gt;</text:p>
      <text:p text:style-name="P25"/>
      <text:h text:style-name="Heading_20_3" text:outline-level="3"><text:bookmark-start text:name="__RefHeading__2811_1484581780"/><text:span text:style-name="T33">&lt;!--</text:span>&amp;&amp;10 <text:span text:style-name="T39">Subject collectivity 601</text:span>--<text:span text:style-name="T33">&gt;</text:span><text:bookmark-end text:name="__RefHeading__2811_1484581780"/></text:h>
      <text:p text:style-name="P8">&lt;xsl:call-template name="tag_<text:span text:style-name="T8">601</text:span>" /&gt;</text:p>
      <text:p text:style-name="P14">……………</text:p>
      <text:p text:style-name="P31">&lt;xsl:template name="tag_<text:span text:style-name="T8">601</text:span>"&gt; </text:p>
      <text:p text:style-name="P25">&lt;xsl:for-each select="marc:datafield[@tag=<text:span text:style-name="T1">601</text:span>]"&gt; </text:p>
      <text:p text:style-name="P25"><text:s/>&lt;li&gt; </text:p>
      <text:p text:style-name="P25"><text:s/>&lt;strong&gt;<text:span text:style-name="T1">Sujet Matière -Collectivité</text:span>: &lt;/strong&gt; </text:p>
      <text:p text:style-name="P25"><text:s/>&lt;span&gt; </text:p>
      <text:p text:style-name="P25">&lt;xsl:if test="marc:subfield[@code='a']"&gt; </text:p>
      <text:p text:style-name="P25"><text:s text:c="12"/>&lt;xsl:element name="a"&gt; </text:p>
      <text:p text:style-name="P25"><text:soft-page-break/><text:s text:c="8"/>&lt;xsl:attribute name="href"&gt; </text:p>
      <text:p text:style-name="P25"><text:s text:c="5"/>/cgi-bin/koha/catalogue/search.pl?idx=<text:span text:style-name="T1">su,phr</text:span>&amp;amp;q=&lt;xsl:value-of select="marc:subfield[@code='a']"/&gt; </text:p>
      <text:p text:style-name="P25">&lt;/xsl:attribute&gt;&lt;xsl:value-of select="marc:subfield[@code='a']"/&gt;&lt;/xsl:element&gt; </text:p>
      <text:p text:style-name="P25"><text:s text:c="7"/>&lt;/xsl:if&gt; </text:p>
      <text:p text:style-name="P25">&lt;xsl:if test="marc:subfield[@code='a'] and <text:s/>marc:subfield[@code='x']"&gt; </text:p>
      <text:p text:style-name="P25">&lt;xsl:text&gt; -- &lt;/xsl:text&gt; </text:p>
      <text:p text:style-name="P25"><text:s text:c="12"/>&lt;xsl:element name="a"&gt; </text:p>
      <text:p text:style-name="P25"><text:s text:c="8"/>&lt;xsl:attribute name="href"&gt; </text:p>
      <text:p text:style-name="P25"><text:s text:c="5"/>/cgi-bin/koha/catalogue/search.pl?idx=<text:span text:style-name="T1">su,phr</text:span>&amp;amp;q=&lt;xsl:value-of select="marc:subfield[@code='x']"/&gt; </text:p>
      <text:p text:style-name="P25">&lt;/xsl:attribute&gt;&lt;xsl:value-of select="marc:subfield[@code='x']"/&gt;&lt;/xsl:element&gt; </text:p>
      <text:p text:style-name="P25"><text:s text:c="7"/>&lt;/xsl:if&gt; </text:p>
      <text:p text:style-name="P25">&lt;xsl:if test="marc:subfield[@code='a'] and <text:s/>marc:subfield[@code='y']"&gt; </text:p>
      <text:p text:style-name="P25">&lt;xsl:text&gt; -- &lt;/xsl:text&gt; </text:p>
      <text:p text:style-name="P25"><text:s/>&lt;xsl:element name="a"&gt; </text:p>
      <text:p text:style-name="P25"><text:s text:c="8"/>&lt;xsl:attribute name="href"&gt; </text:p>
      <text:p text:style-name="P25"><text:s text:c="5"/>/cgi-bin/koha/catalogue/search.pl?idx=<text:span text:style-name="T1">su,phr</text:span>&amp;amp;q=&lt;xsl:value-of select="marc:subfield[@code='y']"/&gt; </text:p>
      <text:p text:style-name="P25">&lt;/xsl:attribute&gt;&lt;xsl:value-of select="marc:subfield[@code='y']"/&gt;&lt;/xsl:element&gt; </text:p>
      <text:p text:style-name="P25"><text:s text:c="7"/>&lt;/xsl:if&gt; </text:p>
      <text:p text:style-name="P25">&lt;xsl:if test="marc:subfield[@code='a'] and <text:s/>marc:subfield[@code='z']"&gt; </text:p>
      <text:p text:style-name="P25">&lt;xsl:text&gt; -- &lt;/xsl:text&gt; </text:p>
      <text:p text:style-name="P25"><text:s text:c="12"/>&lt;xsl:element name="a"&gt; </text:p>
      <text:p text:style-name="P25"><text:s text:c="8"/>&lt;xsl:attribute name="href"&gt; </text:p>
      <text:p text:style-name="P25"><text:s text:c="5"/>/cgi-bin/koha/catalogue/search.pl?idx=<text:span text:style-name="T1">su,phr</text:span>&amp;amp;q=&lt;xsl:value-of select="marc:subfield[@code='z']"/&gt; </text:p>
      <text:p text:style-name="P25">&lt;/xsl:attribute&gt;&lt;xsl:value-of select="marc:subfield[@code='z']"/&gt;&lt;/xsl:element&gt; </text:p>
      <text:p text:style-name="P25"><text:s text:c="7"/>&lt;/xsl:if&gt; </text:p>
      <text:p text:style-name="P25">&lt;xsl:text&gt; | &lt;/xsl:text&gt; </text:p>
      <text:p text:style-name="P25">&lt;!-- recherche sur tous les mots --&gt; &lt;xsl:element name="a"&gt;&lt;xsl:attribute name="href"&gt;/cgi-bin/koha/catalogue/search.pl?idx=<text:span text:style-name="T1">su</text:span>&amp;amp;q=&lt;xsl:value-of select="marc:subfield[@code='a']"/&gt;&lt;xsl:if test="marc:subfield[@code='x'] !=''"&gt;&lt;xsl:text&gt;+&lt;/xsl:text&gt;&lt;/xsl:if&gt; &lt;xsl:if test="marc:subfield[@code='x']!=''"&gt;&lt;xsl:value-of select="marc:subfield[@code='x']"/&gt;&lt;/xsl:if&gt;&lt;xsl:if test="marc:subfield[@code='y'] !=''"&gt;&lt;xsl:text&gt;+&lt;/xsl:text&gt;&lt;/xsl:if&gt; &lt;xsl:if test="marc:subfield[@code='y']!=''"&gt;&lt;xsl:value-of select="marc:subfield[@code='y']"/&gt;&lt;/xsl:if&gt;&lt;xsl:if test="marc:subfield[@code='z'] !=''"&gt;&lt;xsl:text&gt;+&lt;/xsl:text&gt;&lt;/xsl:if&gt; &lt;xsl:if test="marc:subfield[@code='z']!=''"&gt;&lt;xsl:value-of select="marc:subfield[@code='z']"/&gt;&lt;/xsl:if&gt;&lt;xsl:if test="marc:subfield[@code='j'] !=''"&gt;&lt;xsl:text&gt;+&lt;/xsl:text&gt;&lt;/xsl:if&gt; &lt;xsl:if test="marc:subfield[@code='j']!=''"&gt;&lt;xsl:value-of select="marc:subfield[@code='j']"/&gt;&lt;/xsl:if&gt;&lt;/xsl:attribute&gt; &lt;xsl:element name="img"&gt;&lt;xsl:attribute name="src"&gt;<text:span text:style-name="T1">/public/xslt/loupe.jpeg</text:span>&lt;/xsl:attribute&gt;&lt;xsl:attribute name="title"&gt;Lancer une recherche sur tous les mots sujet&lt;/xsl:attribute&gt;&lt;/xsl:element&gt; &lt;/xsl:element&gt; </text:p>
      <text:p text:style-name="P25">&lt;/span&gt; </text:p>
      <text:p text:style-name="P25"><text:s/>&lt;/li&gt; </text:p>
      <text:p text:style-name="P25"><text:s/>&lt;/xsl:for-each&gt;</text:p>
      <text:p text:style-name="P54">&lt;/xsl:template&gt;</text:p>
      <text:p text:style-name="P25"/>
      <text:h text:style-name="Heading_20_3" text:outline-level="3"><text:bookmark-start text:name="__RefHeading__2813_1484581780"/><text:soft-page-break/><text:span text:style-name="T33">&lt;!--</text:span>&amp;&amp;11 <text:span text:style-name="T39">Subject terms 606</text:span>--<text:span text:style-name="T33">&gt;</text:span><text:bookmark-end text:name="__RefHeading__2813_1484581780"/></text:h>
      <text:p text:style-name="P8">&lt;xsl:call-template name="tag_<text:span text:style-name="T8">606</text:span>" /&gt;</text:p>
      <text:p text:style-name="P14">……………</text:p>
      <text:p text:style-name="P31">&lt;xsl:template name="tag_<text:span text:style-name="T8">606</text:span>"&gt; </text:p>
      <text:p text:style-name="P27">&lt;xsl:for-each select="marc:datafield[@tag=<text:span text:style-name="T1">606]</text:span>"&gt; </text:p>
      <text:p text:style-name="P27"><text:s/>&lt;li&gt; </text:p>
      <text:p text:style-name="P27"><text:s/>&lt;strong&gt;<text:span text:style-name="T1">Sujet Matière - Nom commun</text:span>: &lt;/strong&gt; </text:p>
      <text:p text:style-name="P27"><text:s/>&lt;span&gt; </text:p>
      <text:p text:style-name="P27">&lt;xsl:if test="marc:subfield[@code='a']"&gt; </text:p>
      <text:p text:style-name="P27"><text:s text:c="12"/>&lt;xsl:element name="a"&gt; </text:p>
      <text:p text:style-name="P27"><text:s text:c="8"/>&lt;xsl:attribute name="href"&gt; </text:p>
      <text:p text:style-name="P27"><text:s text:c="5"/>/cgi-bin/koha/catalogue/search.pl?idx=<text:span text:style-name="T1">su,phr</text:span>&amp;amp;q=&lt;xsl:value-of select="marc:subfield[@code='a']"/&gt; </text:p>
      <text:p text:style-name="P27">&lt;/xsl:attribute&gt;&lt;xsl:value-of select="marc:subfield[@code='a']"/&gt;&lt;/xsl:element&gt; </text:p>
      <text:p text:style-name="P27"><text:s text:c="7"/>&lt;/xsl:if&gt; </text:p>
      <text:p text:style-name="P27">&lt;xsl:if test="marc:subfield[@code='a'] and <text:s/>marc:subfield[@code='x']"&gt; </text:p>
      <text:p text:style-name="P27">&lt;xsl:text&gt; -- &lt;/xsl:text&gt; </text:p>
      <text:p text:style-name="P27"><text:s text:c="12"/>&lt;xsl:element name="a"&gt; </text:p>
      <text:p text:style-name="P27"><text:s text:c="8"/>&lt;xsl:attribute name="href"&gt; </text:p>
      <text:p text:style-name="P27"><text:s text:c="5"/>/cgi-bin/koha/catalogue/search.pl?idx=<text:span text:style-name="T1">su,phr</text:span>&amp;amp;q=&lt;xsl:value-of select="marc:subfield[@code='x']"/&gt; </text:p>
      <text:p text:style-name="P27">&lt;/xsl:attribute&gt;&lt;xsl:value-of select="marc:subfield[@code='x']"/&gt;&lt;/xsl:element&gt; </text:p>
      <text:p text:style-name="P27"><text:s text:c="7"/>&lt;/xsl:if&gt; </text:p>
      <text:p text:style-name="P27">&lt;xsl:if test="marc:subfield[@code='a'] and <text:s/>marc:subfield[@code='y']"&gt; </text:p>
      <text:p text:style-name="P27">&lt;xsl:text&gt; -- &lt;/xsl:text&gt; </text:p>
      <text:p text:style-name="P27"><text:s/>&lt;xsl:element name="a"&gt; </text:p>
      <text:p text:style-name="P27"><text:s text:c="8"/>&lt;xsl:attribute name="href"&gt; </text:p>
      <text:p text:style-name="P27"><text:s text:c="5"/>/cgi-bin/koha/catalogue/search.pl?idx=<text:span text:style-name="T1">su,phr</text:span>&amp;amp;q=&lt;xsl:value-of select="marc:subfield[@code='y']"/&gt; </text:p>
      <text:p text:style-name="P27">&lt;/xsl:attribute&gt;&lt;xsl:value-of select="marc:subfield[@code='y']"/&gt;&lt;/xsl:element&gt; </text:p>
      <text:p text:style-name="P27"><text:s text:c="7"/>&lt;/xsl:if&gt; </text:p>
      <text:p text:style-name="P27">&lt;xsl:if test="marc:subfield[@code='a'] and <text:s/>marc:subfield[@code='z']"&gt; </text:p>
      <text:p text:style-name="P27">&lt;xsl:text&gt; -- &lt;/xsl:text&gt; </text:p>
      <text:p text:style-name="P27"><text:s text:c="12"/>&lt;xsl:element name="a"&gt; </text:p>
      <text:p text:style-name="P27"><text:s text:c="8"/>&lt;xsl:attribute name="href"&gt; </text:p>
      <text:p text:style-name="P27"><text:s text:c="5"/>/cgi-bin/koha/catalogue/search.pl?idx=<text:span text:style-name="T1">su,phr</text:span>&amp;amp;q=&lt;xsl:value-of select="marc:subfield[@code='z']"/&gt; </text:p>
      <text:p text:style-name="P27">&lt;/xsl:attribute&gt;&lt;xsl:value-of select="marc:subfield[@code='z']"/&gt;&lt;/xsl:element&gt; </text:p>
      <text:p text:style-name="P27"><text:s text:c="7"/>&lt;/xsl:if&gt; </text:p>
      <text:p text:style-name="P27">&lt;xsl:text&gt; | &lt;/xsl:text&gt; </text:p>
      <text:p text:style-name="P27">&lt;!-- recherche sur tous les mots --&gt; &lt;xsl:element name="a"&gt;&lt;xsl:attribute name="href"&gt;/cgi-bin/koha/catalogue/search.pl?idx=<text:span text:style-name="T1">su</text:span>&amp;amp;q=&lt;xsl:value-of select="marc:subfield[@code='a']"/&gt;&lt;xsl:if test="marc:subfield[@code='x'] !=''"&gt;&lt;xsl:text&gt;+&lt;/xsl:text&gt;&lt;/xsl:if&gt; &lt;xsl:if test="marc:subfield[@code='x']!=''"&gt;&lt;xsl:value-of select="marc:subfield[@code='x']"/&gt;&lt;/xsl:if&gt;&lt;xsl:if test="marc:subfield[@code='y'] !=''"&gt;&lt;xsl:text&gt;+&lt;/xsl:text&gt;&lt;/xsl:if&gt; &lt;xsl:if test="marc:subfield[@code='y']!=''"&gt;&lt;xsl:value-of select="marc:subfield[@code='y']"/&gt;&lt;/xsl:if&gt;&lt;xsl:if test="marc:subfield[@code='z'] !=''"&gt;&lt;xsl:text&gt;+&lt;/xsl:text&gt;&lt;/xsl:if&gt; &lt;xsl:if test="marc:subfield[@code='z']!=''"&gt;&lt;xsl:value-of <text:soft-page-break/>select="marc:subfield[@code='z']"/&gt;&lt;/xsl:if&gt;&lt;xsl:if test="marc:subfield[@code='j'] !=''"&gt;&lt;xsl:text&gt;+&lt;/xsl:text&gt;&lt;/xsl:if&gt; &lt;xsl:if test="marc:subfield[@code='j']!=''"&gt;&lt;xsl:value-of select="marc:subfield[@code='j']"/&gt;&lt;/xsl:if&gt;&lt;/xsl:attribute&gt; &lt;xsl:element name="img"&gt;&lt;xsl:attribute name="src"&gt;<text:span text:style-name="T1">/public/xslt/loupe.jpeg</text:span>&lt;/xsl:attribute&gt;&lt;xsl:attribute name="title"&gt;Lancer une recherche sur tous les mots sujet&lt;/xsl:attribute&gt;&lt;/xsl:element&gt; &lt;/xsl:element&gt; </text:p>
      <text:p text:style-name="P27">&lt;/span&gt; </text:p>
      <text:p text:style-name="P27"><text:s/>&lt;/li&gt; </text:p>
      <text:p text:style-name="P27"><text:s/>&lt;/xsl:for-each&gt;</text:p>
      <text:p text:style-name="Text_20_body"><text:s/>&lt;/xsl:template&gt; </text:p>
      <text:p text:style-name="Text_20_body"/>
      <text:p text:style-name="Text_20_body"/>
      <text:p text:style-name="Text_20_body"/>
      <text:h text:style-name="Heading_20_3" text:outline-level="3"><text:bookmark-start text:name="__RefHeading__2815_1484581780"/><text:span text:style-name="T33">&lt;!--</text:span>&amp;&amp;12 <text:span text:style-name="T39">Subject geographic name 607</text:span>--<text:span text:style-name="T33">&gt;</text:span><text:bookmark-end text:name="__RefHeading__2815_1484581780"/></text:h>
      <text:p text:style-name="P8">&lt;xsl:call-template name="tag_<text:span text:style-name="T8">607</text:span>" /&gt;</text:p>
      <text:p text:style-name="P14">……………</text:p>
      <text:p text:style-name="P31">&lt;xsl:template name="tag_<text:span text:style-name="T8">607</text:span>"&gt; </text:p>
      <text:p text:style-name="P25">&lt;xsl:for-each select="marc:datafield[@tag=<text:span text:style-name="T1">607</text:span>]"&gt; </text:p>
      <text:p text:style-name="P25"><text:s/>&lt;li&gt; </text:p>
      <text:p text:style-name="P25"><text:s/>&lt;strong&gt;<text:span text:style-name="T1">Sujet Matière - Nom géographique</text:span>: &lt;/strong&gt; </text:p>
      <text:p text:style-name="P25"><text:s/>&lt;span&gt; </text:p>
      <text:p text:style-name="P25">&lt;xsl:if test="marc:subfield[@code='a']"&gt; </text:p>
      <text:p text:style-name="P25"><text:s text:c="12"/>&lt;xsl:element name="a"&gt; </text:p>
      <text:p text:style-name="P25"><text:s text:c="8"/>&lt;xsl:attribute name="href"&gt; </text:p>
      <text:p text:style-name="P25"><text:s text:c="5"/>/cgi-bin/koha/catalogue/search.pl?idx=<text:span text:style-name="T1">su,phr</text:span>&amp;amp;q=&lt;xsl:value-of select="marc:subfield[@code='a']"/&gt; </text:p>
      <text:p text:style-name="P25">&lt;/xsl:attribute&gt;&lt;xsl:value-of select="marc:subfield[@code='a']"/&gt;&lt;/xsl:element&gt; </text:p>
      <text:p text:style-name="P25"><text:s text:c="7"/>&lt;/xsl:if&gt; </text:p>
      <text:p text:style-name="P25">&lt;xsl:if test="marc:subfield[@code='a'] and <text:s/>marc:subfield[@code='x']"&gt; </text:p>
      <text:p text:style-name="P25">&lt;xsl:text&gt; -- &lt;/xsl:text&gt; </text:p>
      <text:p text:style-name="P25"><text:s text:c="12"/>&lt;xsl:element name="a"&gt; </text:p>
      <text:p text:style-name="P25"><text:s text:c="8"/>&lt;xsl:attribute name="href"&gt; </text:p>
      <text:p text:style-name="P25"><text:s text:c="5"/>/cgi-bin/koha/catalogue/search.pl?idx=<text:span text:style-name="T1">su,phr</text:span>&amp;amp;q=&lt;xsl:value-of select="marc:subfield[@code='x']"/&gt; </text:p>
      <text:p text:style-name="P25">&lt;/xsl:attribute&gt;&lt;xsl:value-of select="marc:subfield[@code='x']"/&gt;&lt;/xsl:element&gt; </text:p>
      <text:p text:style-name="P25"><text:s text:c="7"/>&lt;/xsl:if&gt; </text:p>
      <text:p text:style-name="P25">&lt;xsl:if test="marc:subfield[@code='a'] and <text:s/>marc:subfield[@code='y']"&gt; </text:p>
      <text:p text:style-name="P25">&lt;xsl:text&gt; -- &lt;/xsl:text&gt; </text:p>
      <text:p text:style-name="P25"><text:s/>&lt;xsl:element name="a"&gt; </text:p>
      <text:p text:style-name="P25"><text:s text:c="8"/>&lt;xsl:attribute name="href"&gt; </text:p>
      <text:p text:style-name="P25"><text:s text:c="5"/>/cgi-bin/koha/catalogue/search.pl?idx=<text:span text:style-name="T1">su,phr</text:span>&amp;amp;q=&lt;xsl:value-of select="marc:subfield[@code='y']"/&gt; </text:p>
      <text:p text:style-name="P25">&lt;/xsl:attribute&gt;&lt;xsl:value-of select="marc:subfield[@code='y']"/&gt;&lt;/xsl:element&gt; </text:p>
      <text:p text:style-name="P25"><text:s text:c="7"/>&lt;/xsl:if&gt; </text:p>
      <text:p text:style-name="P25">&lt;xsl:if test="marc:subfield[@code='a'] and <text:s/>marc:subfield[@code='z']"&gt; </text:p>
      <text:p text:style-name="P25">&lt;xsl:text&gt; -- &lt;/xsl:text&gt; </text:p>
      <text:p text:style-name="P25"><text:soft-page-break/><text:s text:c="12"/>&lt;xsl:element name="a"&gt; </text:p>
      <text:p text:style-name="P25"><text:s text:c="8"/>&lt;xsl:attribute name="href"&gt; </text:p>
      <text:p text:style-name="P25"><text:s text:c="5"/>/cgi-bin/koha/catalogue/search.pl?idx=<text:span text:style-name="T1">su,phr</text:span>&amp;amp;q=&lt;xsl:value-of select="marc:subfield[@code='z']"/&gt; </text:p>
      <text:p text:style-name="P25">&lt;/xsl:attribute&gt;&lt;xsl:value-of select="marc:subfield[@code='z']"/&gt;&lt;/xsl:element&gt; </text:p>
      <text:p text:style-name="P25"><text:s text:c="7"/>&lt;/xsl:if&gt; </text:p>
      <text:p text:style-name="P25">&lt;xsl:text&gt; | &lt;/xsl:text&gt; </text:p>
      <text:p text:style-name="P25">&lt;!-- recherche sur tous les mots --&gt; &lt;xsl:element name="a"&gt;&lt;xsl:attribute name="href"&gt;/cgi-bin/koha/catalogue/search.pl?idx=<text:span text:style-name="T1">su</text:span>&amp;amp;q=&lt;xsl:value-of select="marc:subfield[@code='a']"/&gt;&lt;xsl:if test="marc:subfield[@code='x'] !=''"&gt;&lt;xsl:text&gt;+&lt;/xsl:text&gt;&lt;/xsl:if&gt; &lt;xsl:if test="marc:subfield[@code='x']!=''"&gt;&lt;xsl:value-of select="marc:subfield[@code='x']"/&gt;&lt;/xsl:if&gt;&lt;xsl:if test="marc:subfield[@code='y'] !=''"&gt;&lt;xsl:text&gt;+&lt;/xsl:text&gt;&lt;/xsl:if&gt; &lt;xsl:if test="marc:subfield[@code='y']!=''"&gt;&lt;xsl:value-of select="marc:subfield[@code='y']"/&gt;&lt;/xsl:if&gt;&lt;xsl:if test="marc:subfield[@code='z'] !=''"&gt;&lt;xsl:text&gt;+&lt;/xsl:text&gt;&lt;/xsl:if&gt; &lt;xsl:if test="marc:subfield[@code='z']!=''"&gt;&lt;xsl:value-of select="marc:subfield[@code='z']"/&gt;&lt;/xsl:if&gt;&lt;xsl:if test="marc:subfield[@code='j'] !=''"&gt;&lt;xsl:text&gt;+&lt;/xsl:text&gt;&lt;/xsl:if&gt; &lt;xsl:if test="marc:subfield[@code='j']!=''"&gt;&lt;xsl:value-of select="marc:subfield[@code='j']"/&gt;&lt;/xsl:if&gt;&lt;/xsl:attribute&gt; &lt;xsl:element name="img"&gt;&lt;xsl:attribute name="src"&gt;<text:span text:style-name="T1">/public/xslt/loupe.jpeg</text:span>&lt;/xsl:attribute&gt;&lt;xsl:attribute name="title"&gt;Lancer une recherche sur tous les mots sujet&lt;/xsl:attribute&gt;&lt;/xsl:element&gt; &lt;/xsl:element&gt; </text:p>
      <text:p text:style-name="P25">&lt;/span&gt; </text:p>
      <text:p text:style-name="P25"><text:s/>&lt;/li&gt; </text:p>
      <text:p text:style-name="P26"><text:s/>&lt;/xsl:for-each&gt;&lt;/xsl:template&gt;</text:p>
      <text:p text:style-name="P25"/>
      <text:h text:style-name="P111" text:outline-level="3"><text:bookmark-start text:name="__RefHeading__2817_1484581780"/>&lt;!--&amp;&amp;13 URL 856--&gt;<text:bookmark-end text:name="__RefHeading__2817_1484581780"/></text:h>
      <text:p text:style-name="P29">&lt;xsl:if test="marc:datafield[@tag=<text:span text:style-name="T1">856</text:span>]/marc:subfield[@code='<text:span text:style-name="T1">u</text:span>']"&gt; </text:p>
      <text:p text:style-name="P29"><text:s text:c="6"/>&lt;span class="results_summary"&gt; </text:p>
      <text:p text:style-name="P29"><text:s text:c="8"/>&lt;span class="label"&gt;<text:span text:style-name="T1">Ressource en ligne:</text:span> &lt;/span&gt; </text:p>
      <text:p text:style-name="P29"><text:s text:c="8"/>&lt;xsl:for-each select="marc:datafield[@tag=856]"&gt; </text:p>
      <text:p text:style-name="P29"><text:s/>&lt;xsl:variable name="url" select="substring-before(marc:subfield[@code='u'], '//')"/&gt; </text:p>
      <text:p text:style-name="P29">&lt;xsl:if test="contains($url,'http:')"&gt; </text:p>
      <text:p text:style-name="P29"><text:s text:c="10"/>&lt;a&gt; </text:p>
      <text:p text:style-name="P29"><text:s text:c="12"/>&lt;xsl:attribute name="href"&gt; </text:p>
      <text:p text:style-name="P29"><text:s text:c="14"/>&lt;xsl:value-of select="marc:subfield[@code='u']"/&gt; </text:p>
      <text:p text:style-name="P29"><text:s text:c="12"/>&lt;/xsl:attribute&gt; </text:p>
      <text:p text:style-name="P29"><text:s text:c="12"/>&lt;xsl:choose&gt; </text:p>
      <text:p text:style-name="P29"><text:s text:c="14"/>&lt;xsl:when test="marc:subfield[@code='y' or @code='3' or @code='z']"&gt; </text:p>
      <text:p text:style-name="P29"><text:s text:c="16"/>&lt;xsl:call-template name="subfieldSelect"&gt; </text:p>
      <text:p text:style-name="P29"><text:s text:c="18"/>&lt;xsl:with-param name="codes"&gt;y3z&lt;/xsl:with-param&gt; </text:p>
      <text:p text:style-name="P29"><text:s text:c="16"/>&lt;/xsl:call-template&gt; </text:p>
      <text:p text:style-name="P29"><text:s text:c="14"/>&lt;/xsl:when&gt; </text:p>
      <text:p text:style-name="P29"><text:s text:c="14"/>&lt;xsl:when test="not(marc:subfield[@code='y']) and not(marc:subfield[@code='3']) and not(marc:subfield[@code='z'])"&gt; </text:p>
      <text:p text:style-name="P29"><text:s text:c="14"/>Cliquer ici </text:p>
      <text:p text:style-name="P29"><text:s text:c="12"/>&lt;/xsl:when&gt; </text:p>
      <text:p text:style-name="P29"><text:s text:c="12"/>&lt;/xsl:choose&gt; </text:p>
      <text:p text:style-name="P29"><text:s text:c="10"/>&lt;/a&gt; </text:p>
      <text:p text:style-name="P29">&lt;/xsl:if&gt; </text:p>
      <text:p text:style-name="P29"><text:soft-page-break/>&lt;xsl:if test="not(contains($url,'http:'))"&gt; </text:p>
      <text:p text:style-name="P29"><text:s text:c="10"/>&lt;a&gt; </text:p>
      <text:p text:style-name="P29"><text:s text:c="12"/>&lt;xsl:attribute name="href"&gt; </text:p>
      <text:p text:style-name="P29"><text:s text:c="14"/>http://&lt;xsl:value-of select="marc:subfield[@code='u']"/&gt; </text:p>
      <text:p text:style-name="P29"><text:s text:c="12"/>&lt;/xsl:attribute&gt; </text:p>
      <text:p text:style-name="P29"><text:s text:c="12"/>&lt;xsl:choose&gt; </text:p>
      <text:p text:style-name="P29"><text:s text:c="14"/>&lt;xsl:when test="marc:subfield[@code='y' or @code='3' or @code='z']"&gt; </text:p>
      <text:p text:style-name="P29"><text:s text:c="16"/>&lt;xsl:call-template name="subfieldSelect"&gt; </text:p>
      <text:p text:style-name="P29"><text:s text:c="18"/>&lt;xsl:with-param name="codes"&gt;y3z&lt;/xsl:with-param&gt; </text:p>
      <text:p text:style-name="P29"><text:s text:c="16"/>&lt;/xsl:call-template&gt; </text:p>
      <text:p text:style-name="P29"><text:s text:c="14"/>&lt;/xsl:when&gt; </text:p>
      <text:p text:style-name="P29"><text:s text:c="14"/>&lt;xsl:when test="not(marc:subfield[@code='y']) and not(marc:subfield[@code='3']) and not(marc:subfield[@code='z'])"&gt; </text:p>
      <text:p text:style-name="P29"><text:s text:c="14"/>Cliquer ici </text:p>
      <text:p text:style-name="P29"><text:s text:c="12"/>&lt;/xsl:when&gt; </text:p>
      <text:p text:style-name="P29"><text:s text:c="12"/>&lt;/xsl:choose&gt; </text:p>
      <text:p text:style-name="P29"><text:s text:c="10"/>&lt;/a&gt; </text:p>
      <text:p text:style-name="P29">&lt;/xsl:if&gt; </text:p>
      <text:p text:style-name="P29"><text:s text:c="10"/>&lt;xsl:choose&gt; </text:p>
      <text:p text:style-name="P29"><text:s text:c="12"/>&lt;xsl:when test="position()=last()"/&gt; </text:p>
      <text:p text:style-name="P29"><text:s text:c="12"/>&lt;xsl:otherwise&gt; | &lt;/xsl:otherwise&gt; </text:p>
      <text:p text:style-name="P29"><text:s text:c="10"/>&lt;/xsl:choose&gt; </text:p>
      <text:p text:style-name="P29"><text:s text:c="8"/>&lt;/xsl:for-each&gt; </text:p>
      <text:p text:style-name="P29"><text:s text:c="6"/>&lt;/span&gt; </text:p>
      <text:p text:style-name="P29"><text:s text:c="4"/>&lt;/xsl:if&gt;</text:p>
      <text:p text:style-name="P17"/>
      <text:p text:style-name="P17"/>
      <text:p text:style-name="P17"/>
      <text:p text:style-name="P17"/>
      <text:p text:style-name="P17"/>
      <text:h text:style-name="P111" text:outline-level="3"><text:bookmark-start text:name="__RefHeading__2819_1484581780"/>&lt;!--&amp;&amp;14 <text:span text:style-name="T39">cover cd dvd</text:span>--&gt;<text:bookmark-end text:name="__RefHeading__2819_1484581780"/></text:h>
      <text:p text:style-name="P20">&lt;xsl:variable name="coverCD" select="marc:datafield[@tag=<text:span text:style-name="T1">9</text:span><text:span text:style-name="T10">33</text:span>]"/&gt;</text:p>
      <text:p text:style-name="P20"/>
      <text:p text:style-name="P20">&lt;xsl:if test="$coverCD!=' '"&gt; </text:p>
      <text:p text:style-name="P33">&lt;div id='jacquette'&gt; <text:s/><text:span text:style-name="T32">&lt; !--</text:span>cf intranetusercss--<text:span text:style-name="T32">&gt;</text:span></text:p>
      <text:p text:style-name="P20"><text:s text:c="6"/>&lt;xsl:if test="marc:datafield[@tag=<text:span text:style-name="T42">933</text:span>]"&gt; </text:p>
      <text:p text:style-name="P20"><text:s text:c="6"/>&lt;xsl:for-each select="marc:datafield[@tag=9<text:span text:style-name="T42">33</text:span>]"&gt; </text:p>
      <text:p text:style-name="P20"><text:s text:c="8"/>&lt;img class="coverimages" height="80" width="80"&gt;&lt;xsl:attribute name="src"&gt;&lt;xsl:value-of select="marc:subfield[@code='<text:span text:style-name="T42">a</text:span>']"/&gt;&lt;/xsl:attribute&gt;&lt;/img&gt; </text:p>
      <text:p text:style-name="P20"><text:s text:c="10"/>&lt;xsl:choose&gt; </text:p>
      <text:p text:style-name="P20"><text:s text:c="12"/>&lt;xsl:when test="position()=last()"/&gt; </text:p>
      <text:p text:style-name="P20"><text:s text:c="10"/>&lt;/xsl:choose&gt; </text:p>
      <text:p text:style-name="P20"><text:s text:c="8"/>&lt;/xsl:for-each&gt; </text:p>
      <text:p text:style-name="P20"><text:s text:c="6"/>&lt;/xsl:if&gt; &lt;/div&gt;&lt;/xsl:if&gt; </text:p>
      <text:p text:style-name="P20"/>
      <text:p text:style-name="P20"/>
      <text:p text:style-name="P20"/>
      <text:h text:style-name="P113" text:outline-level="3"><text:bookmark-start text:name="__RefHeading__6900_1184509762"/><text:soft-page-break/>&lt;!--&amp;&amp;<text:span text:style-name="T40">OPAC</text:span>--&gt;<text:bookmark-end text:name="__RefHeading__6900_1184509762"/></text:h>
      <text:p text:style-name="P95"/>
      <text:p text:style-name="P96"><text:span text:style-name="T41">&lt;xsl:if test="$biblionumber"&gt;</text:span></text:p>
      <text:p text:style-name="P96"><text:span text:style-name="T41"><text:s text:c="2"/>&lt;li&gt;&lt;a&gt;&lt;xsl:attribute name="href"&gt;/cgi-bin/koha/opac-detail.pl?biblionumber=&lt;xsl:value-of select="$biblionumber"/&gt;&lt;/xsl:attribute&gt;Voir notice à l’OPAC&lt;/a&gt;&lt;/li&gt;</text:span></text:p>
      <text:p text:style-name="P96"><text:span text:style-name="T41"><text:s/>&lt;/xsl:if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1:09:10.565816875</meta:creation-date>
    <dc:date>2018-03-12T16:38:01.013767041</dc:date>
    <meta:editing-duration>PT13H52M3S</meta:editing-duration>
    <meta:editing-cycles>45</meta:editing-cycles>
    <meta:generator>LibreOffice/4.2.8.2$Linux_X86_64 LibreOffice_project/420m0$Build-2</meta:generator>
    <meta:document-statistic meta:table-count="2" meta:image-count="0" meta:object-count="0" meta:page-count="25" meta:paragraph-count="994" meta:word-count="2620" meta:character-count="41146" meta:non-whitespace-character-count="36178"/>
  </office:meta>
</office:document-meta>
</file>